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0.325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5041in"/>
    </style:style>
    <style:style style:name="TableColumn10" style:family="table-column">
      <style:table-column-properties style:column-width="0.3819in"/>
    </style:style>
    <style:style style:name="TableColumn11" style:family="table-column">
      <style:table-column-properties style:column-width="0.2625in"/>
    </style:style>
    <style:style style:name="TableColumn12" style:family="table-column">
      <style:table-column-properties style:column-width="0.6236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9006in"/>
    </style:style>
    <style:style style:name="Table3" style:family="table">
      <style:table-properties style:width="6.2583in" fo:margin-left="0in" table:align="center"/>
    </style:style>
    <style:style style:name="TableRow15" style:family="table-row">
      <style:table-row-properties style:min-row-height="0.3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0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854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8541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8541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margin-left="-0.018in" fo:text-indent="0.01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062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43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294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8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5937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27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8965in"/>
    </style:style>
    <style:style style:name="P18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9" style:parent-style-name="內文" style:family="paragraph">
      <style:paragraph-properties fo:margin-left="0.2951in" fo:text-indent="-0.295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="Times New Roman" style:font-name-asian="標楷體" style:font-size-complex="14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超連結" style:family="text">
      <style:text-properties style:font-name="Times New Roman" style:font-name-asian="標楷體" fo:color="#000000" fo:font-size="11pt" style:font-size-asian="11pt" style:text-underline-type="none"/>
    </style:style>
    <style:style style:name="T232" style:parent-style-name="超連結" style:family="text">
      <style:text-properties style:font-name="Times New Roman" style:font-name-asian="標楷體" fo:color="#000000" fo:font-size="11pt" style:font-size-asian="11pt" style:text-underline-type="none"/>
    </style:style>
    <style:style style:name="T233" style:parent-style-name="超連結" style:family="text">
      <style:text-properties style:font-name="Times New Roman" style:font-name-asian="標楷體" fo:color="#000000" fo:font-size="11pt" style:font-size-asian="11pt" style:text-underline-type="none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 text:c="55"/></text:p>
      <text:p text:style-name="P2">第16任總統、副總統及第11屆立法委員選舉林口區投、開票所工作人員自行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5">
            <text:p text:style-name="P22">身分證字號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年月日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年<text:s text:c="4"/>月<text:s text:c="4"/>日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填</text:p>
            <text:p text:style-name="P39"/>
            <text:p text:style-name="P40">寫</text:p>
            <text:p text:style-name="P41"/>
            <text:p text:style-name="P42">人</text:p>
            <text:p text:style-name="P43"/>
            <text:p text:style-name="P44">資</text:p>
            <text:p text:style-name="P45"/>
            <text:p text:style-name="P46">料</text:p>
          </table:table-cell>
          <table:table-cell table:style-name="TableCell47" table:number-columns-spanned="2">
            <text:p text:style-name="P48">戶籍</text:p>
            <text:p text:style-name="P49">地址</text:p>
          </table:table-cell>
          <table:covered-table-cell/>
          <table:table-cell table:style-name="TableCell50" table:number-columns-spanned="8">
            <text:p text:style-name="P51">市（縣）<text:s text:c="11"/>區（鄉、鎮、市）<text:s text:c="10"/>里<text:s text:c="6"/>鄰</text:p>
            <text:p text:style-name="P52">路（街）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</text:p>
            <text:p text:style-name="P57">地址</text:p>
          </table:table-cell>
          <table:covered-table-cell/>
          <table:table-cell table:style-name="TableCell58" table:number-columns-spanned="8">
            <text:p text:style-name="P59">市（縣）<text:s text:c="11"/>區（鄉、鎮、市）<text:s text:c="11"/>里<text:s text:c="6"/>鄰</text:p>
            <text:p text:style-name="P60">路（街）<text:s text:c="6"/>段<text:s text:c="7"/>巷<text:s text:c="6"/>弄<text:s text:c="6"/>號<text:s text:c="4"/>樓之</text:p>
            <text:p text:style-name="P61"><text:span text:style-name="T62">□</text:span><text:span text:style-name="T63"><text:s/></text:span><text:span text:style-name="T64">同</text:span><text:span text:style-name="T65"><text:s/></text:span><text:span text:style-name="T66">戶</text:span><text:span text:style-name="T67"><text:s/></text:span><text:span text:style-name="T68">籍</text:span><text:span text:style-name="T69"><text:s/></text:span><text:span text:style-name="T70">地</text:span><text:span text:style-name="T71"><text:s/></text:span><text:span text:style-name="T72">址</text:span><text:span text:style-name="T73">（</text:span><text:span text:style-name="T74">免填本</text:span><text:span text:style-name="T75">欄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聯絡</text:p>
            <text:p text:style-name="P81">電話</text:p>
          </table:table-cell>
          <table:covered-table-cell/>
          <table:table-cell table:style-name="TableCell82" table:number-columns-spanned="5">
            <text:p text:style-name="P83">公<text:s/>：（<text:s text:c="2"/>）</text:p>
            <text:p text:style-name="P84">私<text:s/>：（<text:s text:c="2"/>）</text:p>
            <text:p text:style-name="P85">手機：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黨<text:s text:c="3"/>籍</text:p>
          </table:table-cell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是否</text:span><text:span text:style-name="T96">敘獎</text:span></text:p>
          </table:table-cell>
          <table:covered-table-cell/>
          <table:table-cell table:style-name="TableCell97" table:number-rows-spanned="2">
            <text:p text:style-name="P98">□<text:s/>是</text:p>
            <text:p text:style-name="P99"><text:span text:style-name="T100">□</text:span><text:span text:style-name="T101"><text:s/></text:span><text:span text:style-name="T102">否</text:span></text:p>
          </table:table-cell>
          <table:table-cell table:style-name="TableCell103" table:number-columns-spanned="5">
            <text:p text:style-name="P104">敘獎機關(請詳填全銜)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選舉權</text:p>
          </table:table-cell>
          <table:table-cell table:style-name="TableCell107" table:number-columns-spanned="2" table:number-rows-spanned="2">
            <text:p text:style-name="P108">□<text:s/>有</text:p>
            <text:p text:style-name="P109">□<text:s/>無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服務機關</text:p>
            <text:p text:style-name="P120">或</text:p>
            <text:p text:style-name="P121">就讀學校</text:p>
          </table:table-cell>
          <table:covered-table-cell/>
          <table:covered-table-cell/>
          <table:table-cell table:style-name="TableCell122" table:number-columns-spanned="6">
            <text:p text:style-name="P12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職稱：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6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年級：</text:p>
          </table:table-cell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3"/><text:s/>他</text:p>
            <text:p text:style-name="P135"/>
            <text:p text:style-name="P136">（請勾選）</text:p>
          </table:table-cell>
          <table:covered-table-cell/>
          <table:covered-table-cell/>
          <table:table-cell table:style-name="TableCell137" table:number-columns-spanned="2">
            <text:p text:style-name="P138">選務經驗</text:p>
          </table:table-cell>
          <table:covered-table-cell/>
          <table:table-cell table:style-name="TableCell139" table:number-columns-spanned="4">
            <text:p text:style-name="P140">駕<text:s/>駛<text:s/>汽<text:s/>車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騎<text:s/>乘<text:s/>機<text:s/>車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 table:number-rows-spanned="2">
            <text:p text:style-name="P146">□<text:s/>主任管理員</text:p>
            <text:p text:style-name="P147">□<text:s/>主任監察員</text:p>
            <text:p text:style-name="P148">□<text:s/>管理員</text:p>
            <text:p text:style-name="P149">□<text:s/>監察員</text:p>
            <text:p text:style-name="P150">□<text:s/>無</text:p>
          </table:table-cell>
          <table:covered-table-cell/>
          <table:table-cell table:style-name="TableCell151" table:number-columns-spanned="2">
            <text:p text:style-name="P152">是<text:s text:c="3"/></text:p>
          </table:table-cell>
          <table:covered-table-cell/>
          <table:table-cell table:style-name="TableCell153" table:number-columns-spanned="2">
            <text:p text:style-name="P154">否</text:p>
          </table:table-cell>
          <table:covered-table-cell/>
          <table:table-cell table:style-name="TableCell155">
            <text:p text:style-name="P156">是<text:s text:c="3"/></text:p>
          </table:table-cell>
          <table:table-cell table:style-name="TableCell157">
            <text:p text:style-name="P158">否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簽章</text:p>
          </table:table-cell>
          <table:table-cell table:style-name="TableCell173" table:number-columns-spanned="3">
            <text:p text:style-name="P174">填表人簽章</text:p>
          </table:table-cell>
          <table:covered-table-cell/>
          <table:covered-table-cell/>
          <table:table-cell table:style-name="TableCell175" table:number-columns-spanned="2">
            <text:p text:style-name="P176">單位主管簽章</text:p>
          </table:table-cell>
          <table:covered-table-cell/>
          <table:table-cell table:style-name="TableCell177" table:number-columns-spanned="3">
            <text:p text:style-name="P178">人事單位</text:p>
            <text:p text:style-name="P179">主管簽章</text:p>
          </table:table-cell>
          <table:covered-table-cell/>
          <table:covered-table-cell/>
          <table:table-cell table:style-name="TableCell180" table:number-columns-spanned="2">
            <text:p text:style-name="P181">機關學校</text:p>
            <text:p text:style-name="P182">首長簽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<text:span text:style-name="T194">※</text:span><text:span text:style-name="T195">填表注意事項：</text:span></text:p>
      <text:p text:style-name="P196">一、工作人員如係服務於機關學校，除填表人簽章外，尚需送請該機關學校首長、單位主管及人事單位主管核章同意參加，本所不另行函文辦理請假或補假手續，如係大專院校學生（或社會人士）則僅於填表人簽章欄簽章即可。</text:p>
      <text:soft-page-break/>
      <text:p text:style-name="P197">二、戶籍地與工作地不設在本市者，無法辦理工作地投票。</text:p>
      <text:p text:style-name="內文"><text:span text:style-name="T198">三、因辦理所得稅申報事宜，戶籍地址請填寫</text:span><text:span text:style-name="T199">里、鄰</text:span><text:span text:style-name="T200">。</text:span></text:p>
      <text:p text:style-name="內文"><text:span text:style-name="T201">四</text:span><text:span text:style-name="T202">、</text:span><text:span text:style-name="T203">非</text:span><text:span text:style-name="T204">報名即</text:span><text:span text:style-name="T205">獲</text:span><text:span text:style-name="T206">選為</text:span><text:span text:style-name="T207">工</text:span><text:span text:style-name="T208">作人員，</text:span><text:span text:style-name="T209">本所</text:span><text:span text:style-name="T210">將</text:span><text:span text:style-name="T211">依條件</text:span><text:span text:style-name="T212">（</text:span><text:span text:style-name="T213">年齡、經</text:span><text:span text:style-name="T214">驗</text:span><text:span text:style-name="T215">等</text:span><text:span text:style-name="T216">）</text:span><text:span text:style-name="T217">進行遴選</text:span><text:span text:style-name="T218">。</text:span></text:p>
      <text:p text:style-name="P219"><text:span text:style-name="T220">五</text:span><text:span text:style-name="T221">、</text:span><text:span text:style-name="T222">填妥</text:span><text:span text:style-name="T223">推薦表</text:span><text:span text:style-name="T224">後</text:span><text:span text:style-name="T225">，請電郵</text:span><text:span text:style-name="T226">(AH5988@ntpc.gov.tw)</text:span><text:span text:style-name="T227">或傳真</text:span><text:span text:style-name="T228">(02-26016454)</text:span><text:span text:style-name="T229">至本所民政課李小姐收執</text:span><text:span text:style-name="T230">，並電聯(</text:span><text:a xlink:href="TEL:26033111#603" office:target-frame-name="_top" xlink:show="replace"><text:span text:style-name="T231">02-26033111</text:span><text:span text:style-name="T232">分機</text:span><text:span text:style-name="T233">603</text:span></text:a><text:span text:style-name="T234">)</text:span><text:span text:style-name="T235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葉美足</dc:creator>
    <meta:creation-date>2023-04-20T01:49:00Z</meta:creation-date>
    <dc:date>2023-04-20T01:49:00Z</dc:date>
    <meta:print-date>2023-04-20T01:4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1" meta:character-count="948" meta:row-count="6" meta:non-whitespace-character-count="808"/>
  </office:meta>
</office:document-meta>
</file>