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4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able-cell-properties style:vertical-align="automatic" fo:background-color="transparent"/>
      <style:text-properties fo:color="#2A6099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fo:color="#2A6099" style:font-name="微軟正黑體" style:font-name-asian="微軟正黑體" style:font-name-complex="微軟正黑體" style:font-family-generic="swiss"/>
    </style:style>
    <style:style style:name="ce25" style:family="table-cell" style:parent-style-name="_21315__20998__20301_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低收入戶數(按戶長性別分)" table:style-name="ta2"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number-columns-repeated="1017" table:default-cell-style-name="ce26"/>
        <table:table-column table:style-name="co1" table:default-cell-style-name="ce26"/>
        <table:table-column table:style-name="co1" table:number-columns-repeated="15360" table:default-cell-style-name="ce1"/>
        <table:table-row table:style-name="ro4">
          <table:table-cell office:value-type="string" table:number-columns-spanned="6" table:number-rows-spanned="1" table:style-name="ce41">
            <text:p>新北市林口區低收入戶數(按戶長性別分)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table:number-columns-repeated="4" table:style-name="ce12"/>
          <table:table-cell office:value-type="string" table:number-columns-spanned="2" table:number-rows-spanned="1" table:style-name="ce42">
            <text:p>單位：人；%</text:p>
          </table:table-cell>
          <table:covered-table-cell/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6378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比率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8">
            <text:p>110年底</text:p>
          </table:table-cell>
          <table:table-cell office:value-type="float" office:value="349" table:formula="of:=[.C5]+[.E5]" table:style-name="ce19">
            <text:p><text:s/>349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55" table:formula="of:=ROUND([.C5]*100/[.B5];0)" table:style-name="ce21">
            <text:p><text:s/>55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45" table:formula="of:=100-[.D5]" table:style-name="ce22">
            <text:p><text:s/>45<text:s/></text:p>
          </table:table-cell>
          <table:table-cell table:style-name="ce23"/>
          <table:table-cell table:number-columns-repeated="16377" table:style-name="ce24"/>
        </table:table-row>
        <table:table-row table:style-name="ro6">
          <table:table-cell office:value-type="string" table:style-name="ce18">
            <text:p>109年底</text:p>
          </table:table-cell>
          <table:table-cell office:value-type="float" office:value="357" table:formula="of:=[.C6]+[.E6]" table:style-name="ce19">
            <text:p><text:s/>357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57" table:formula="of:=ROUND([.C6]*100/[.B6];0)" table:style-name="ce21">
            <text:p><text:s/>57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" table:formula="of:=100-[.D6]" table:style-name="ce22">
            <text:p><text:s/>43<text:s/></text:p>
          </table:table-cell>
          <table:table-cell table:style-name="ce23"/>
          <table:table-cell table:number-columns-repeated="16377" table:style-name="ce24"/>
        </table:table-row>
        <table:table-row table:style-name="ro6">
          <table:table-cell office:value-type="string" table:style-name="ce18">
            <text:p>108年底</text:p>
          </table:table-cell>
          <table:table-cell office:value-type="float" office:value="314" table:formula="of:=[.C7]+[.E7]" table:style-name="ce19">
            <text:p><text:s/>314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55" table:formula="of:=ROUND([.C7]*100/[.B7];0)" table:style-name="ce21">
            <text:p><text:s/>55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45" table:formula="of:=100-[.D7]" table:style-name="ce22">
            <text:p><text:s/>45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7年底</text:p>
          </table:table-cell>
          <table:table-cell office:value-type="float" office:value="305" table:formula="of:=[.C8]+[.E8]" table:style-name="ce28">
            <text:p><text:s/>305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51" table:formula="of:=ROUND([.C8]*100/[.B8];0)" table:style-name="ce30">
            <text:p><text:s/>51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49" table:formula="of:=100-[.D8]" table:style-name="ce31">
            <text:p><text:s/>49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6年底</text:p>
          </table:table-cell>
          <table:table-cell office:value-type="float" office:value="252" table:formula="of:=[.C9]+[.E9]" table:style-name="ce28">
            <text:p><text:s/>252<text:s/>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50" table:formula="of:=ROUND([.C9]*100/[.B9];0)" table:style-name="ce30">
            <text:p><text:s/>50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50" table:formula="of:=100-[.D9]" table:style-name="ce31">
            <text:p><text:s/>50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5年底</text:p>
          </table:table-cell>
          <table:table-cell office:value-type="float" office:value="258" table:formula="of:=[.C10]+[.E10]" table:style-name="ce32">
            <text:p><text:s/>258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45" table:formula="of:=ROUND([.C10]*100/[.B10];0)" table:style-name="ce34">
            <text:p><text:s/>45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55" table:formula="of:=100-[.D10]" table:style-name="ce35">
            <text:p><text:s/>55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4年底</text:p>
          </table:table-cell>
          <table:table-cell office:value-type="float" office:value="254" table:formula="of:=[.C11]+[.E11]" table:style-name="ce32">
            <text:p><text:s/>254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48" table:formula="of:=ROUND([.C11]*100/[.B11];0)" table:style-name="ce34">
            <text:p><text:s/>48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52" table:formula="of:=100-[.D11]" table:style-name="ce35">
            <text:p><text:s/>52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3年底</text:p>
          </table:table-cell>
          <table:table-cell office:value-type="float" office:value="283" table:formula="of:=[.C12]+[.E12]" table:style-name="ce32">
            <text:p><text:s/>283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44" table:formula="of:=ROUND([.C12]*100/[.B12];0)" table:style-name="ce34">
            <text:p><text:s/>44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56" table:formula="of:=100-[.D12]" table:style-name="ce35">
            <text:p><text:s/>56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2年底</text:p>
          </table:table-cell>
          <table:table-cell office:value-type="float" office:value="321" table:formula="of:=[.C13]+[.E13]" table:style-name="ce32">
            <text:p><text:s/>321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42" table:formula="of:=ROUND([.C13]*100/[.B13];0)" table:style-name="ce34">
            <text:p><text:s/>42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58" table:formula="of:=100-[.D13]" table:style-name="ce35">
            <text:p><text:s/>58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27">
            <text:p>101年底</text:p>
          </table:table-cell>
          <table:table-cell office:value-type="float" office:value="352" table:formula="of:=[.C14]+[.E14]" table:style-name="ce32">
            <text:p><text:s/>352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42" table:formula="of:=ROUND([.C14]*100/[.B14];0)" table:style-name="ce34">
            <text:p><text:s/>42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58" table:formula="of:=100-[.D14]" table:style-name="ce35">
            <text:p><text:s/>58<text:s/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36">
            <text:p>100年底</text:p>
          </table:table-cell>
          <table:table-cell office:value-type="float" office:value="290" table:formula="of:=[.C15]+[.E15]" table:style-name="ce37">
            <text:p><text:s/>290<text:s/></text:p>
          </table:table-cell>
          <table:table-cell office:value-type="float" office:value="124" table:style-name="ce38">
            <text:p><text:s/>124<text:s/></text:p>
          </table:table-cell>
          <table:table-cell office:value-type="float" office:value="43" table:formula="of:=ROUND([.C15]*100/[.B15];0)" table:style-name="ce39">
            <text:p><text:s/>43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57" table:formula="of:=100-[.D15]" table:style-name="ce40">
            <text:p><text:s/>57<text:s/></text:p>
          </table:table-cell>
          <table:table-cell table:style-name="ce25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Area" table:expression="of:=&quot;&quot;&quot;低收入戶數(按戶長性別分).[.$A$1]:低收入戶數(按戶長性別分).[.$F$14]&quot;&quot;&quot;" table:base-cell-address="工作表1.$A$1"/>
          <table:named-expression table:name="Print_Titles" table:expression="of:=&quot;&quot;&quot;低收入戶數(按戶長性別分).[.$A$1]:低收入戶數(按戶長性別分).$xfd$4&quot;&quot;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6T06:37:16Z</dc:date>
    <meta:print-date>2020-02-18T02:49:12Z</meta:print-date>
    <meta:editing-cycles>2</meta:editing-cycles>
    <meta:editing-duration>PT4390S</meta:editing-duration>
  </office:meta>
</office:document-meta>
</file>