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style:vertical-align="top" fo:wrap-option="wrap" fo:background-color="transparent"/>
    </style:style>
    <style:style style:name="ce6" style:family="table-cell" style:parent-style-name="_21315__20998__20301_" style:data-style-name="N49">
      <style:table-cell-properties style:vertical-align="top" fo:wrap-option="wrap" fo:background-color="#FFFF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style:vertical-align="top" fo:wrap-option="wrap" fo:background-color="transparent"/>
      <style:text-properties fo:color="#0000FF"/>
    </style:style>
    <style:style style:name="ce9" style:family="table-cell" style:parent-style-name="_21315__20998__20301_" style:data-style-name="N49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3" table:number-columns-repeated="3" table:default-cell-style-name="ce9"/>
        <table:table-column table:style-name="co1" table:number-columns-repeated="16370" table:default-cell-style-name="ce1"/>
        <table:table-row table:style-name="ro1">
          <table:table-cell office:value-type="float" office:value="102" table:number-columns-spanned="4" table:number-rows-spanned="1" table:style-name="ce10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10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10">
            <text:p>1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不識字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839" table:style-name="ce5">
            <text:p><text:s/>839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871" table:style-name="ce5">
            <text:p><text:s/>871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14" table:style-name="ce5">
            <text:p><text:s/>914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自修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204" table:style-name="ce5">
            <text:p><text:s/>204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11" table:style-name="ce5">
            <text:p><text:s/>211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肄業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751" table:style-name="ce5">
            <text:p><text:s/>751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788" table:style-name="ce5">
            <text:p><text:s/>788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786" table:style-name="ce5">
            <text:p><text:s/>78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畢業</text:p>
          </table:table-cell>
          <table:table-cell office:value-type="float" office:value="2334" table:style-name="ce6">
            <text:p><text:s/>2334<text:s/></text:p>
          </table:table-cell>
          <table:table-cell office:value-type="float" office:value="3620" table:style-name="ce6">
            <text:p><text:s/>3620<text:s/></text:p>
          </table:table-cell>
          <table:table-cell office:value-type="float" office:value="5954" table:style-name="ce5">
            <text:p><text:s/>5954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71" table:style-name="ce5">
            <text:p><text:s/>2371<text:s/></text:p>
          </table:table-cell>
          <table:table-cell office:value-type="float" office:value="3594" table:style-name="ce5">
            <text:p><text:s/>3594<text:s/></text:p>
          </table:table-cell>
          <table:table-cell office:value-type="float" office:value="5965" table:style-name="ce5">
            <text:p><text:s/>5965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87" table:style-name="ce5">
            <text:p><text:s/>2387<text:s/></text:p>
          </table:table-cell>
          <table:table-cell office:value-type="float" office:value="3551" table:style-name="ce5">
            <text:p><text:s/>3551<text:s/></text:p>
          </table:table-cell>
          <table:table-cell office:value-type="float" office:value="5938" table:style-name="ce5">
            <text:p><text:s/>5938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肄業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畢業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69" table:style-name="ce5">
            <text:p><text:s/>69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1" table:style-name="ce5">
            <text:p><text:s/>71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1" table:style-name="ce5">
            <text:p><text:s/>7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肄業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5" table:style-name="ce6">
            <text:p><text:s/>615<text:s/></text:p>
          </table:table-cell>
          <table:table-cell office:value-type="float" office:value="1238" table:style-name="ce5">
            <text:p><text:s/>1238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1276" table:style-name="ce5">
            <text:p><text:s/>1276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232" table:style-name="ce5">
            <text:p><text:s/>123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畢業</text:p>
          </table:table-cell>
          <table:table-cell office:value-type="float" office:value="3915" table:style-name="ce6">
            <text:p><text:s/>3915<text:s/></text:p>
          </table:table-cell>
          <table:table-cell office:value-type="float" office:value="3653" table:style-name="ce6">
            <text:p><text:s/>3653<text:s/></text:p>
          </table:table-cell>
          <table:table-cell office:value-type="float" office:value="7568" table:style-name="ce5">
            <text:p><text:s/>7568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286" table:style-name="ce5">
            <text:p><text:s/>3286<text:s/></text:p>
          </table:table-cell>
          <table:table-cell office:value-type="float" office:value="3058" table:style-name="ce5">
            <text:p><text:s/>3058<text:s/></text:p>
          </table:table-cell>
          <table:table-cell office:value-type="float" office:value="6344" table:style-name="ce5">
            <text:p><text:s/>6344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888" table:style-name="ce5">
            <text:p><text:s/>3888<text:s/></text:p>
          </table:table-cell>
          <table:table-cell office:value-type="float" office:value="3634" table:style-name="ce5">
            <text:p><text:s/>3634<text:s/></text:p>
          </table:table-cell>
          <table:table-cell office:value-type="float" office:value="7522" table:style-name="ce5">
            <text:p><text:s/>752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肄業</text:p>
          </table:table-cell>
          <table:table-cell office:value-type="float" office:value="1558" table:style-name="ce6">
            <text:p><text:s/>1558<text:s/></text:p>
          </table:table-cell>
          <table:table-cell office:value-type="float" office:value="1184" table:style-name="ce6">
            <text:p><text:s/>1184<text:s/></text:p>
          </table:table-cell>
          <table:table-cell office:value-type="float" office:value="2742" table:style-name="ce5">
            <text:p><text:s/>2742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710" table:style-name="ce5">
            <text:p><text:s/>1710<text:s/></text:p>
          </table:table-cell>
          <table:table-cell office:value-type="float" office:value="1344" table:style-name="ce5">
            <text:p><text:s/>1344<text:s/></text:p>
          </table:table-cell>
          <table:table-cell office:value-type="float" office:value="3054" table:style-name="ce5">
            <text:p><text:s/>3054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692" table:style-name="ce5">
            <text:p><text:s/>1692<text:s/></text:p>
          </table:table-cell>
          <table:table-cell office:value-type="float" office:value="1369" table:style-name="ce5">
            <text:p><text:s/>1369<text:s/></text:p>
          </table:table-cell>
          <table:table-cell office:value-type="float" office:value="3061" table:style-name="ce5">
            <text:p><text:s/>306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畢業</text:p>
          </table:table-cell>
          <table:table-cell office:value-type="float" office:value="4914" table:style-name="ce6">
            <text:p><text:s/>4914<text:s/></text:p>
          </table:table-cell>
          <table:table-cell office:value-type="float" office:value="5961" table:style-name="ce6">
            <text:p><text:s/>5961<text:s/></text:p>
          </table:table-cell>
          <table:table-cell office:value-type="float" office:value="10875" table:style-name="ce5">
            <text:p><text:s/>10875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867" table:style-name="ce5">
            <text:p><text:s/>4867<text:s/></text:p>
          </table:table-cell>
          <table:table-cell office:value-type="float" office:value="5810" table:style-name="ce5">
            <text:p><text:s/>5810<text:s/></text:p>
          </table:table-cell>
          <table:table-cell office:value-type="float" office:value="10677" table:style-name="ce5">
            <text:p><text:s/>10677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732" table:style-name="ce5">
            <text:p><text:s/>4732<text:s/></text:p>
          </table:table-cell>
          <table:table-cell office:value-type="float" office:value="5707" table:style-name="ce5">
            <text:p><text:s/>5707<text:s/></text:p>
          </table:table-cell>
          <table:table-cell office:value-type="float" office:value="10439" table:style-name="ce5">
            <text:p><text:s/>1043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肄業</text:p>
          </table:table-cell>
          <table:table-cell office:value-type="float" office:value="1228" table:style-name="ce6">
            <text:p><text:s/>1228<text:s/></text:p>
          </table:table-cell>
          <table:table-cell office:value-type="float" office:value="1144" table:style-name="ce6">
            <text:p><text:s/>1144<text:s/></text:p>
          </table:table-cell>
          <table:table-cell office:value-type="float" office:value="2372" table:style-name="ce5">
            <text:p><text:s/>2372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458" table:style-name="ce5">
            <text:p><text:s/>1458<text:s/></text:p>
          </table:table-cell>
          <table:table-cell office:value-type="float" office:value="1395" table:style-name="ce5">
            <text:p><text:s/>1395<text:s/></text:p>
          </table:table-cell>
          <table:table-cell office:value-type="float" office:value="2853" table:style-name="ce5">
            <text:p><text:s/>2853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332" table:style-name="ce5">
            <text:p><text:s/>1332<text:s/></text:p>
          </table:table-cell>
          <table:table-cell office:value-type="float" office:value="1270" table:style-name="ce5">
            <text:p><text:s/>1270<text:s/></text:p>
          </table:table-cell>
          <table:table-cell office:value-type="float" office:value="2602" table:style-name="ce5">
            <text:p><text:s/>260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畢業</text:p>
          </table:table-cell>
          <table:table-cell office:value-type="float" office:value="2617" table:style-name="ce6">
            <text:p><text:s/>2617<text:s/></text:p>
          </table:table-cell>
          <table:table-cell office:value-type="float" office:value="2635" table:style-name="ce6">
            <text:p><text:s/>2635<text:s/></text:p>
          </table:table-cell>
          <table:table-cell office:value-type="float" office:value="5252" table:style-name="ce5">
            <text:p><text:s/>5252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16" table:style-name="ce5">
            <text:p><text:s/>2616<text:s/></text:p>
          </table:table-cell>
          <table:table-cell office:value-type="float" office:value="2591" table:style-name="ce5">
            <text:p><text:s/>2591<text:s/></text:p>
          </table:table-cell>
          <table:table-cell office:value-type="float" office:value="5207" table:style-name="ce5">
            <text:p><text:s/>5207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77" table:style-name="ce5">
            <text:p><text:s/>2677<text:s/></text:p>
          </table:table-cell>
          <table:table-cell office:value-type="float" office:value="2626" table:style-name="ce5">
            <text:p><text:s/>2626<text:s/></text:p>
          </table:table-cell>
          <table:table-cell office:value-type="float" office:value="5303" table:style-name="ce5">
            <text:p><text:s/>530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前三肄業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639" table:style-name="ce5">
            <text:p><text:s/>639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75" table:style-name="ce5">
            <text:p><text:s/>575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94" table:style-name="ce5">
            <text:p><text:s/>49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後二肄業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296" table:style-name="ce5">
            <text:p><text:s/>296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4" table:style-name="ce5">
            <text:p><text:s/>294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0" table:style-name="ce5">
            <text:p><text:s/>29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畢業</text:p>
          </table:table-cell>
          <table:table-cell office:value-type="float" office:value="2353" table:style-name="ce6">
            <text:p><text:s/>2353<text:s/></text:p>
          </table:table-cell>
          <table:table-cell office:value-type="float" office:value="2235" table:style-name="ce6">
            <text:p><text:s/>2235<text:s/></text:p>
          </table:table-cell>
          <table:table-cell office:value-type="float" office:value="4588" table:style-name="ce5">
            <text:p><text:s/>4588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88" table:style-name="ce5">
            <text:p><text:s/>2288<text:s/></text:p>
          </table:table-cell>
          <table:table-cell office:value-type="float" office:value="2145" table:style-name="ce5">
            <text:p><text:s/>2145<text:s/></text:p>
          </table:table-cell>
          <table:table-cell office:value-type="float" office:value="4433" table:style-name="ce5">
            <text:p><text:s/>4433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61" table:style-name="ce5">
            <text:p><text:s/>226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70" table:style-name="ce5">
            <text:p><text:s/>247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肄業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947" table:style-name="ce5">
            <text:p><text:s/>947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12" table:style-name="ce5">
            <text:p><text:s/>912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849" table:style-name="ce5">
            <text:p><text:s/>84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畢業</text:p>
          </table:table-cell>
          <table:table-cell office:value-type="float" office:value="1995" table:style-name="ce6">
            <text:p><text:s/>1995<text:s/></text:p>
          </table:table-cell>
          <table:table-cell office:value-type="float" office:value="2920" table:style-name="ce6">
            <text:p><text:s/>2920<text:s/></text:p>
          </table:table-cell>
          <table:table-cell office:value-type="float" office:value="4915" table:style-name="ce5">
            <text:p><text:s/>4915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914" table:style-name="ce5">
            <text:p><text:s/>1914<text:s/></text:p>
          </table:table-cell>
          <table:table-cell office:value-type="float" office:value="2755" table:style-name="ce5">
            <text:p><text:s/>2755<text:s/></text:p>
          </table:table-cell>
          <table:table-cell office:value-type="float" office:value="4669" table:style-name="ce5">
            <text:p><text:s/>4669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864" table:style-name="ce5">
            <text:p><text:s/>1864<text:s/></text:p>
          </table:table-cell>
          <table:table-cell office:value-type="float" office:value="2641" table:style-name="ce5">
            <text:p><text:s/>2641<text:s/></text:p>
          </table:table-cell>
          <table:table-cell office:value-type="float" office:value="4505" table:style-name="ce5">
            <text:p><text:s/>4505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肄業</text:p>
          </table:table-cell>
          <table:table-cell office:value-type="float" office:value="2670" table:style-name="ce6">
            <text:p><text:s/>2670<text:s/></text:p>
          </table:table-cell>
          <table:table-cell office:value-type="float" office:value="2622" table:style-name="ce6">
            <text:p><text:s/>2622<text:s/></text:p>
          </table:table-cell>
          <table:table-cell office:value-type="float" office:value="5292" table:style-name="ce5">
            <text:p><text:s/>5292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2405" table:style-name="ce5">
            <text:p><text:s/>2405<text:s/></text:p>
          </table:table-cell>
          <table:table-cell office:value-type="float" office:value="2382" table:style-name="ce5">
            <text:p><text:s/>2382<text:s/></text:p>
          </table:table-cell>
          <table:table-cell office:value-type="float" office:value="4787" table:style-name="ce5">
            <text:p><text:s/>4787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1967" table:style-name="ce5">
            <text:p><text:s/>1967<text:s/></text:p>
          </table:table-cell>
          <table:table-cell office:value-type="float" office:value="1997" table:style-name="ce5">
            <text:p><text:s/>1997<text:s/></text:p>
          </table:table-cell>
          <table:table-cell office:value-type="float" office:value="3964" table:style-name="ce5">
            <text:p><text:s/>396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畢業</text:p>
          </table:table-cell>
          <table:table-cell office:value-type="float" office:value="7490" table:style-name="ce6">
            <text:p><text:s/>7490<text:s/></text:p>
          </table:table-cell>
          <table:table-cell office:value-type="float" office:value="8315" table:style-name="ce6">
            <text:p><text:s/>8315<text:s/></text:p>
          </table:table-cell>
          <table:table-cell office:value-type="float" office:value="15805" table:style-name="ce5">
            <text:p><text:s/>15805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718" table:style-name="ce5">
            <text:p><text:s/>6718<text:s/></text:p>
          </table:table-cell>
          <table:table-cell office:value-type="float" office:value="7460" table:style-name="ce5">
            <text:p><text:s/>7460<text:s/></text:p>
          </table:table-cell>
          <table:table-cell office:value-type="float" office:value="14178" table:style-name="ce5">
            <text:p><text:s/>14178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039" table:style-name="ce5">
            <text:p><text:s/>6039<text:s/></text:p>
          </table:table-cell>
          <table:table-cell office:value-type="float" office:value="6491" table:style-name="ce5">
            <text:p><text:s/>6491<text:s/></text:p>
          </table:table-cell>
          <table:table-cell office:value-type="float" office:value="12530" table:style-name="ce5">
            <text:p><text:s/>1253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肄業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1056" table:style-name="ce5">
            <text:p><text:s/>1056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010" table:style-name="ce5">
            <text:p><text:s/>1010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804" table:style-name="ce5">
            <text:p><text:s/>80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畢業</text:p>
          </table:table-cell>
          <table:table-cell office:value-type="float" office:value="2733" table:style-name="ce6">
            <text:p><text:s/>2733<text:s/></text:p>
          </table:table-cell>
          <table:table-cell office:value-type="float" office:value="1690" table:style-name="ce5">
            <text:p><text:s/>1690<text:s/></text:p>
          </table:table-cell>
          <table:table-cell office:value-type="float" office:value="4423" table:style-name="ce5">
            <text:p><text:s/>4423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402" table:style-name="ce5">
            <text:p><text:s/>2402<text:s/></text:p>
          </table:table-cell>
          <table:table-cell office:value-type="float" office:value="1503" table:style-name="ce5">
            <text:p><text:s/>1503<text:s/></text:p>
          </table:table-cell>
          <table:table-cell office:value-type="float" office:value="3905" table:style-name="ce5">
            <text:p><text:s/>3905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116" table:style-name="ce5">
            <text:p><text:s/>2116<text:s/></text:p>
          </table:table-cell>
          <table:table-cell office:value-type="float" office:value="1273" table:style-name="ce5">
            <text:p><text:s/>1273<text:s/></text:p>
          </table:table-cell>
          <table:table-cell office:value-type="float" office:value="3389" table:style-name="ce5">
            <text:p><text:s/>338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肄業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4" table:style-name="ce5">
            <text:p><text:s/>214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87" table:style-name="ce5">
            <text:p><text:s/>187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畢業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49" table:style-name="ce5">
            <text:p><text:s/>449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13" table:style-name="ce5">
            <text:p><text:s/>413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8" table:style-name="ce5">
            <text:p><text:s/>2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6996" table:style-name="ce8">
            <text:p><text:s/>36996<text:s/></text:p>
          </table:table-cell>
          <table:table-cell office:value-type="float" office:value="39513" table:style-name="ce8">
            <text:p><text:s/>39513<text:s/></text:p>
          </table:table-cell>
          <table:table-cell office:value-type="float" office:value="76509" table:style-name="ce8">
            <text:p><text:s/>76509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5228" table:style-name="ce8">
            <text:p><text:s/>35228<text:s/></text:p>
          </table:table-cell>
          <table:table-cell office:value-type="float" office:value="37472" table:style-name="ce8">
            <text:p><text:s/>37472<text:s/></text:p>
          </table:table-cell>
          <table:table-cell office:value-type="float" office:value="72700" table:style-name="ce8">
            <text:p><text:s/>72700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3855" table:style-name="ce8">
            <text:p><text:s/>33855<text:s/></text:p>
          </table:table-cell>
          <table:table-cell office:value-type="float" office:value="33978" table:style-name="ce8">
            <text:p><text:s/>33978<text:s/></text:p>
          </table:table-cell>
          <table:table-cell office:value-type="float" office:value="67833" table:style-name="ce8">
            <text:p><text:s/>67833<text:s/></text:p>
          </table:table-cell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新北市林口區各里原住民族人口數及性比例" table:style-name="ta2">
        <table:table-column table:style-name="co4" table:number-columns-repeated="17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number-columns-repeated="983" table:default-cell-style-name="ce12"/>
        <table:table-column table:style-name="co1" table:number-columns-repeated="15356" table:default-cell-style-name="ce1"/>
        <table:table-row table:style-name="ro4">
          <table:table-cell office:value-type="string" table:style-name="ce11">
            <text:p>新北市林口區各里原住民族人口數及性比例</text:p>
          </table:table-cell>
          <table:table-cell table:number-columns-repeated="4" table:style-name="ce11"/>
          <table:table-cell table:number-columns-repeated="40" table:style-name="ce12"/>
          <table:table-cell table:number-columns-repeated="16339" table:style-name="ce13"/>
        </table:table-row>
        <table:table-row table:style-name="ro5">
          <table:table-cell office:value-type="string" table:style-name="ce14">
            <text:p>單位：人；男/百女</text:p>
          </table:table-cell>
          <table:table-cell table:number-columns-repeated="4" table:style-name="ce15"/>
          <table:table-cell table:number-columns-repeated="40" table:style-name="ce12"/>
          <table:table-cell table:number-columns-repeated="16339" table:style-name="ce13"/>
        </table:table-row>
        <table:table-row table:style-name="ro6">
          <table:table-cell office:value-type="string" table:number-columns-spanned="1" table:number-rows-spanned="2" table:style-name="ce54">
            <text:p>里　　別</text:p>
          </table:table-cell>
          <table:table-cell office:value-type="string" table:number-columns-spanned="4" table:number-rows-spanned="1" table:style-name="ce55">
            <text:p>中華民國110年底</text:p>
          </table:table-cell>
          <table:covered-table-cell table:number-columns-repeated="3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office:value-type="string" table:number-columns-spanned="4" table:number-rows-spanned="1" table:style-name="ce56">
            <text:p>中華民國108年底</text:p>
          </table:table-cell>
          <table:covered-table-cell table:number-columns-repeated="3"/>
          <table:table-cell office:value-type="string" table:number-columns-spanned="4" table:number-rows-spanned="1" table:style-name="ce57">
            <text:p>中華民國107年底</text:p>
          </table:table-cell>
          <table:covered-table-cell table:number-columns-repeated="3"/>
          <table:table-cell office:value-type="string" table:number-columns-spanned="4" table:number-rows-spanned="1" table:style-name="ce57">
            <text:p>中華民國106年底</text:p>
          </table:table-cell>
          <table:covered-table-cell table:number-columns-repeated="3"/>
          <table:table-cell office:value-type="string" table:number-columns-spanned="4" table:number-rows-spanned="1" table:style-name="ce57">
            <text:p>中華民國105年底</text:p>
          </table:table-cell>
          <table:covered-table-cell table:number-columns-repeated="3"/>
          <table:table-cell office:value-type="string" table:number-columns-spanned="4" table:number-rows-spanned="1" table:style-name="ce57">
            <text:p>中華民國104年底</text:p>
          </table:table-cell>
          <table:covered-table-cell table:number-columns-repeated="3"/>
          <table:table-cell office:value-type="string" table:number-columns-spanned="4" table:number-rows-spanned="1" table:style-name="ce57">
            <text:p>中華民國103年底</text:p>
          </table:table-cell>
          <table:covered-table-cell table:number-columns-repeated="3"/>
          <table:table-cell office:value-type="string" table:number-columns-spanned="4" table:number-rows-spanned="1" table:style-name="ce57">
            <text:p>中華民國102年底</text:p>
          </table:table-cell>
          <table:covered-table-cell table:number-columns-repeated="3"/>
          <table:table-cell office:value-type="string" table:number-columns-spanned="4" table:number-rows-spanned="1" table:style-name="ce57">
            <text:p>中華民國101年底</text:p>
          </table:table-cell>
          <table:covered-table-cell table:number-columns-repeated="3"/>
          <table:table-cell office:value-type="string" table:number-columns-spanned="4" table:number-rows-spanned="1" table:style-name="ce58">
            <text:p>中華民國100年底</text:p>
          </table:table-cell>
          <table:covered-table-cell table:number-columns-repeated="3"/>
          <table:table-cell table:number-columns-repeated="16339" table:style-name="ce16"/>
        </table:table-row>
        <table:table-row table:style-name="ro6">
          <table:covered-table-cell/>
          <table:table-cell office:value-type="string" table:style-name="ce17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22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22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3">
            <text:p>性比例</text:p>
          </table:table-cell>
          <table:table-cell table:number-columns-repeated="16339" table:style-name="ce16"/>
        </table:table-row>
        <table:table-row table:style-name="ro7">
          <table:table-cell office:value-type="string" table:style-name="ce24">
            <text:p>總　　計</text:p>
          </table:table-cell>
          <table:table-cell office:value-type="float" office:value="2479" table:formula="of:=[.C5]+[.D5]" table:style-name="ce25">
            <text:p>2479</text:p>
          </table:table-cell>
          <table:table-cell office:value-type="float" office:value="1135" table:formula="of:=SUM([.C6:.C22])" table:style-name="ce25">
            <text:p>1135</text:p>
          </table:table-cell>
          <table:table-cell office:value-type="float" office:value="1344" table:formula="of:=SUM([.D6:.D22])" table:style-name="ce25">
            <text:p>1344</text:p>
          </table:table-cell>
          <table:table-cell office:value-type="float" office:value="84.449404761904759" table:formula="of:=[.C5]*100/[.D5]" table:style-name="ce59">
            <text:p>84<text:s/></text:p>
          </table:table-cell>
          <table:table-cell office:value-type="float" office:value="2375" table:formula="of:=SUM([.G5:.H5])" table:style-name="ce26">
            <text:p><text:s/>2375<text:s/></text:p>
          </table:table-cell>
          <table:table-cell office:value-type="float" office:value="1077" table:formula="of:=SUM([.G6:.G22])" table:style-name="ce27">
            <text:p><text:s/>1077<text:s/></text:p>
          </table:table-cell>
          <table:table-cell office:value-type="float" office:value="1298" table:formula="of:=SUM([.H6:.H22])" table:style-name="ce28">
            <text:p><text:s/>1298<text:s/></text:p>
          </table:table-cell>
          <table:table-cell office:value-type="float" office:value="82.973805855161785" table:formula="of:=[.G5]*100/[.H5]" table:style-name="ce29">
            <text:p><text:s/>83<text:s/></text:p>
          </table:table-cell>
          <table:table-cell office:value-type="float" office:value="2219" table:formula="of:=SUM([.K5:.L5])" table:style-name="ce30">
            <text:p><text:s/>2219<text:s/></text:p>
          </table:table-cell>
          <table:table-cell office:value-type="float" office:value="1014" table:formula="of:=SUM([.K6:.K22])" table:style-name="ce27">
            <text:p><text:s/>1014<text:s/></text:p>
          </table:table-cell>
          <table:table-cell office:value-type="float" office:value="1205" table:formula="of:=SUM([.L6:.L22])" table:style-name="ce28">
            <text:p><text:s/>1205<text:s/></text:p>
          </table:table-cell>
          <table:table-cell office:value-type="float" office:value="84.149377593360995" table:formula="of:=[.K5]*100/[.L5]" table:style-name="ce29">
            <text:p><text:s/>84<text:s/></text:p>
          </table:table-cell>
          <table:table-cell office:value-type="float" office:value="1962" table:formula="of:=SUM([.O5:.P5])" table:style-name="ce30">
            <text:p><text:s/>1962<text:s/></text:p>
          </table:table-cell>
          <table:table-cell office:value-type="float" office:value="898" table:formula="of:=SUM([.O6:.O22])" table:style-name="ce27">
            <text:p><text:s/>898<text:s/></text:p>
          </table:table-cell>
          <table:table-cell office:value-type="float" office:value="1064" table:formula="of:=SUM([.P6:.P22])" table:style-name="ce28">
            <text:p><text:s/>1064<text:s/></text:p>
          </table:table-cell>
          <table:table-cell office:value-type="float" office:value="84.398496240601503" table:formula="of:=[.O5]*100/[.P5]" table:style-name="ce29">
            <text:p><text:s/>84<text:s/></text:p>
          </table:table-cell>
          <table:table-cell office:value-type="float" office:value="1890" table:formula="of:=SUM([.S5:.T5])" table:style-name="ce30">
            <text:p><text:s/>1890<text:s/></text:p>
          </table:table-cell>
          <table:table-cell office:value-type="float" office:value="856" table:formula="of:=SUM([.S6:.S22])" table:style-name="ce27">
            <text:p><text:s/>856<text:s/></text:p>
          </table:table-cell>
          <table:table-cell office:value-type="float" office:value="1034" table:formula="of:=SUM([.T6:.T22])" table:style-name="ce28">
            <text:p><text:s/>1034<text:s/></text:p>
          </table:table-cell>
          <table:table-cell office:value-type="float" office:value="82.785299806576404" table:formula="of:=[.S5]*100/[.T5]" table:style-name="ce29">
            <text:p><text:s/>83<text:s/></text:p>
          </table:table-cell>
          <table:table-cell office:value-type="float" office:value="1860" table:formula="of:=SUM([.W5:.X5])" table:style-name="ce30">
            <text:p><text:s/>1860<text:s/></text:p>
          </table:table-cell>
          <table:table-cell office:value-type="float" office:value="840" table:formula="of:=SUM([.W6:.W22])" table:style-name="ce27">
            <text:p><text:s/>840<text:s/></text:p>
          </table:table-cell>
          <table:table-cell office:value-type="float" office:value="1020" table:formula="of:=SUM([.X6:.X22])" table:style-name="ce28">
            <text:p><text:s/>1020<text:s/></text:p>
          </table:table-cell>
          <table:table-cell office:value-type="float" office:value="82.352941176470594" table:formula="of:=[.W5]*100/[.X5]" table:style-name="ce31">
            <text:p><text:s/>82<text:s/></text:p>
          </table:table-cell>
          <table:table-cell office:value-type="float" office:value="1837" table:formula="of:=SUM([.AA5:.AB5])" table:style-name="ce30">
            <text:p><text:s/>1837<text:s/></text:p>
          </table:table-cell>
          <table:table-cell office:value-type="float" office:value="832" table:formula="of:=SUM([.AA6:.AA22])" table:style-name="ce27">
            <text:p><text:s/>832<text:s/></text:p>
          </table:table-cell>
          <table:table-cell office:value-type="float" office:value="1005" table:formula="of:=SUM([.AB6:.AB22])" table:style-name="ce28">
            <text:p><text:s/>1005<text:s/></text:p>
          </table:table-cell>
          <table:table-cell office:value-type="float" office:value="82.7860696517413" table:formula="of:=[.AA5]*100/[.AB5]" table:style-name="ce31">
            <text:p><text:s/>83<text:s/></text:p>
          </table:table-cell>
          <table:table-cell office:value-type="float" office:value="1790" table:formula="of:=SUM([.AE5:.AF5])" table:style-name="ce27">
            <text:p><text:s/>1790<text:s/></text:p>
          </table:table-cell>
          <table:table-cell office:value-type="float" office:value="807" table:formula="of:=SUM([.AE6:.AE22])" table:style-name="ce27">
            <text:p><text:s/>807<text:s/></text:p>
          </table:table-cell>
          <table:table-cell office:value-type="float" office:value="983" table:formula="of:=SUM([.AF6:.AF22])" table:style-name="ce27">
            <text:p><text:s/>983<text:s/></text:p>
          </table:table-cell>
          <table:table-cell office:value-type="float" office:value="82.095625635808744" table:formula="of:=[.AE5]*100/[.AF5]" table:style-name="ce29">
            <text:p><text:s/>82<text:s/></text:p>
          </table:table-cell>
          <table:table-cell office:value-type="float" office:value="1747" table:formula="of:=SUM([.AI5:.AJ5])" table:style-name="ce27">
            <text:p><text:s/>1747<text:s/></text:p>
          </table:table-cell>
          <table:table-cell office:value-type="float" office:value="784" table:formula="of:=SUM([.AI6:.AI22])" table:style-name="ce27">
            <text:p><text:s/>784<text:s/></text:p>
          </table:table-cell>
          <table:table-cell office:value-type="float" office:value="963" table:formula="of:=SUM([.AJ6:.AJ22])" table:style-name="ce27">
            <text:p><text:s/>963<text:s/></text:p>
          </table:table-cell>
          <table:table-cell office:value-type="float" office:value="81.412253374870204" table:formula="of:=[.AI5]*100/[.AJ5]" table:style-name="ce29">
            <text:p><text:s/>81<text:s/></text:p>
          </table:table-cell>
          <table:table-cell office:value-type="float" office:value="1664" table:formula="of:=SUM([.AM5:.AN5])" table:style-name="ce27">
            <text:p><text:s/>1664<text:s/></text:p>
          </table:table-cell>
          <table:table-cell office:value-type="float" office:value="760" table:formula="of:=SUM([.AM6:.AM22])" table:style-name="ce27">
            <text:p><text:s/>760<text:s/></text:p>
          </table:table-cell>
          <table:table-cell office:value-type="float" office:value="904" table:formula="of:=SUM([.AN6:.AN22])" table:style-name="ce27">
            <text:p><text:s/>904<text:s/></text:p>
          </table:table-cell>
          <table:table-cell office:value-type="float" office:value="84.070796460176993" table:formula="of:=[.AM5]*100/[.AN5]" table:style-name="ce29">
            <text:p><text:s/>84<text:s/></text:p>
          </table:table-cell>
          <table:table-cell office:value-type="float" office:value="1589" table:formula="of:=SUM([.AQ5:.AR5])" table:style-name="ce27">
            <text:p><text:s/>1589<text:s/></text:p>
          </table:table-cell>
          <table:table-cell office:value-type="float" office:value="729" table:formula="of:=SUM([.AQ6:.AQ22])" table:style-name="ce27">
            <text:p><text:s/>729<text:s/></text:p>
          </table:table-cell>
          <table:table-cell office:value-type="float" office:value="860" table:formula="of:=SUM([.AR6:.AR22])" table:style-name="ce27">
            <text:p><text:s/>860<text:s/></text:p>
          </table:table-cell>
          <table:table-cell office:value-type="float" office:value="84.767441860465112" table:formula="of:=[.AQ5]*100/[.AR5]" table:style-name="ce31">
            <text:p><text:s/>85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東林里</text:p>
          </table:table-cell>
          <table:table-cell office:value-type="float" office:value="111" table:formula="of:=[.C6]+[.D6]" table:style-name="ce25">
            <text:p>111</text:p>
          </table:table-cell>
          <table:table-cell office:value-type="float" office:value="43" table:style-name="ce25">
            <text:p>43</text:p>
          </table:table-cell>
          <table:table-cell office:value-type="float" office:value="68" table:style-name="ce25">
            <text:p>68</text:p>
          </table:table-cell>
          <table:table-cell office:value-type="float" office:value="63.235294117647058" table:formula="of:=[.C6]*100/[.D6]" table:style-name="ce59">
            <text:p>63<text:s/></text:p>
          </table:table-cell>
          <table:table-cell office:value-type="float" office:value="103" table:formula="of:=SUM([.G6:.H6])" table:style-name="ce33">
            <text:p><text:s/>103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56.060606060606062" table:formula="of:=[.G6]*100/[.H6]" table:style-name="ce34">
            <text:p><text:s/>56<text:s/></text:p>
          </table:table-cell>
          <table:table-cell office:value-type="float" office:value="102" table:formula="of:=SUM([.K6:.L6])" table:style-name="ce28">
            <text:p><text:s/>102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56.92307692307692" table:formula="of:=[.K6]*100/[.L6]" table:style-name="ce34">
            <text:p><text:s/>57<text:s/></text:p>
          </table:table-cell>
          <table:table-cell office:value-type="float" office:value="116" table:formula="of:=SUM([.O6:.P6])" table:style-name="ce28">
            <text:p><text:s/>116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56.756756756756758" table:formula="of:=[.O6]*100/[.P6]" table:style-name="ce34">
            <text:p><text:s/>57<text:s/></text:p>
          </table:table-cell>
          <table:table-cell office:value-type="float" office:value="112" table:formula="of:=SUM([.S6:.T6])" table:style-name="ce28">
            <text:p><text:s/>112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51.351351351351354" table:formula="of:=[.S6]*100/[.T6]" table:style-name="ce34">
            <text:p><text:s/>51<text:s/></text:p>
          </table:table-cell>
          <table:table-cell office:value-type="float" office:value="117" table:formula="of:=SUM([.W6:.X6])" table:style-name="ce28">
            <text:p><text:s/>117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46.25" table:formula="of:=[.W6]*100/[.X6]" table:style-name="ce35">
            <text:p><text:s/>46<text:s/></text:p>
          </table:table-cell>
          <table:table-cell office:value-type="float" office:value="113" table:formula="of:=SUM([.AA6:.AB6])" table:style-name="ce28">
            <text:p><text:s/>113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41.25" table:formula="of:=[.AA6]*100/[.AB6]" table:style-name="ce35">
            <text:p><text:s/>41<text:s/></text:p>
          </table:table-cell>
          <table:table-cell office:value-type="float" office:value="131" table:formula="of:=SUM([.AE6:.AF6])" table:style-name="ce28">
            <text:p><text:s/>131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48.863636363636367" table:formula="of:=[.AE6]*100/[.AF6]" table:style-name="ce34">
            <text:p><text:s/>49<text:s/></text:p>
          </table:table-cell>
          <table:table-cell office:value-type="float" office:value="126" table:formula="of:=SUM([.AI6:.AJ6])" table:style-name="ce28">
            <text:p><text:s/>12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55.555555555555557" table:formula="of:=[.AI6]*100/[.AJ6]" table:style-name="ce34">
            <text:p><text:s/>56<text:s/></text:p>
          </table:table-cell>
          <table:table-cell office:value-type="float" office:value="117" table:formula="of:=SUM([.AM6:.AN6])" table:style-name="ce28">
            <text:p><text:s/>117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62.5" table:formula="of:=[.AM6]*100/[.AN6]" table:style-name="ce34">
            <text:p><text:s/>63<text:s/></text:p>
          </table:table-cell>
          <table:table-cell office:value-type="float" office:value="120" table:formula="of:=SUM([.AQ6:.AR6])" table:style-name="ce28">
            <text:p><text:s/>12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57.89473684210526" table:formula="of:=[.AQ6]*100/[.AR6]" table:style-name="ce35">
            <text:p><text:s/>58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林口里</text:p>
          </table:table-cell>
          <table:table-cell office:value-type="float" office:value="109" table:formula="of:=[.C7]+[.D7]" table:style-name="ce25">
            <text:p>109</text:p>
          </table:table-cell>
          <table:table-cell office:value-type="float" office:value="45" table:style-name="ce25">
            <text:p>45</text:p>
          </table:table-cell>
          <table:table-cell office:value-type="float" office:value="64" table:style-name="ce25">
            <text:p>64</text:p>
          </table:table-cell>
          <table:table-cell office:value-type="float" office:value="70.3125" table:formula="of:=[.C7]*100/[.D7]" table:style-name="ce59">
            <text:p>70<text:s/></text:p>
          </table:table-cell>
          <table:table-cell office:value-type="float" office:value="96" table:formula="of:=SUM([.G7:.H7])" table:style-name="ce33">
            <text:p><text:s/>96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65.517241379310349" table:formula="of:=[.G7]*100/[.H7]" table:style-name="ce34">
            <text:p><text:s/>66<text:s/></text:p>
          </table:table-cell>
          <table:table-cell office:value-type="float" office:value="113" table:formula="of:=SUM([.K7:.L7])" table:style-name="ce28">
            <text:p><text:s/>113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68.656716417910445" table:formula="of:=[.K7]*100/[.L7]" table:style-name="ce34">
            <text:p><text:s/>69<text:s/></text:p>
          </table:table-cell>
          <table:table-cell office:value-type="float" office:value="109" table:formula="of:=SUM([.O7:.P7])" table:style-name="ce28">
            <text:p><text:s/>10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75.806451612903231" table:formula="of:=[.O7]*100/[.P7]" table:style-name="ce34">
            <text:p><text:s/>76<text:s/></text:p>
          </table:table-cell>
          <table:table-cell office:value-type="float" office:value="102" table:formula="of:=SUM([.S7:.T7])" table:style-name="ce28">
            <text:p><text:s/>10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96.15384615384616" table:formula="of:=[.S7]*100/[.T7]" table:style-name="ce34">
            <text:p><text:s/>96<text:s/></text:p>
          </table:table-cell>
          <table:table-cell office:value-type="float" office:value="112" table:formula="of:=SUM([.W7:.X7])" table:style-name="ce28">
            <text:p><text:s/>112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96.491228070175438" table:formula="of:=[.W7]*100/[.X7]" table:style-name="ce35">
            <text:p><text:s/>96<text:s/></text:p>
          </table:table-cell>
          <table:table-cell office:value-type="float" office:value="115" table:formula="of:=SUM([.AA7:.AB7])" table:style-name="ce28">
            <text:p><text:s/>115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91.666666666666671" table:formula="of:=[.AA7]*100/[.AB7]" table:style-name="ce35">
            <text:p><text:s/>92<text:s/></text:p>
          </table:table-cell>
          <table:table-cell office:value-type="float" office:value="100" table:formula="of:=SUM([.AE7:.AF7])" table:style-name="ce28">
            <text:p><text:s/>100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96.078431372549019" table:formula="of:=[.AE7]*100/[.AF7]" table:style-name="ce34">
            <text:p><text:s/>96<text:s/></text:p>
          </table:table-cell>
          <table:table-cell office:value-type="float" office:value="100" table:formula="of:=SUM([.AI7:.AJ7])" table:style-name="ce28">
            <text:p><text:s/>10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92.307692307692307" table:formula="of:=[.AI7]*100/[.AJ7]" table:style-name="ce34">
            <text:p><text:s/>92<text:s/></text:p>
          </table:table-cell>
          <table:table-cell office:value-type="float" office:value="93" table:formula="of:=SUM([.AM7:.AN7])" table:style-name="ce28">
            <text:p><text:s/>93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97.872340425531917" table:formula="of:=[.AM7]*100/[.AN7]" table:style-name="ce34">
            <text:p><text:s/>98<text:s/></text:p>
          </table:table-cell>
          <table:table-cell office:value-type="float" office:value="85" table:formula="of:=SUM([.AQ7:.AR7])" table:style-name="ce28">
            <text:p><text:s/>85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17.94871794871794" table:formula="of:=[.AQ7]*100/[.AR7]" table:style-name="ce35">
            <text:p><text:s/>118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西林里</text:p>
          </table:table-cell>
          <table:table-cell office:value-type="float" office:value="339" table:formula="of:=[.C8]+[.D8]" table:style-name="ce25">
            <text:p>339</text:p>
          </table:table-cell>
          <table:table-cell office:value-type="float" office:value="167" table:style-name="ce25">
            <text:p>167</text:p>
          </table:table-cell>
          <table:table-cell office:value-type="float" office:value="172" table:style-name="ce25">
            <text:p>172</text:p>
          </table:table-cell>
          <table:table-cell office:value-type="float" office:value="97.093023255813947" table:formula="of:=[.C8]*100/[.D8]" table:style-name="ce59">
            <text:p>97<text:s/></text:p>
          </table:table-cell>
          <table:table-cell office:value-type="float" office:value="301" table:formula="of:=SUM([.G8:.H8])" table:style-name="ce33">
            <text:p><text:s/>301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07.58620689655173" table:formula="of:=[.G8]*100/[.H8]" table:style-name="ce34">
            <text:p><text:s/>108<text:s/></text:p>
          </table:table-cell>
          <table:table-cell office:value-type="float" office:value="270" table:formula="of:=SUM([.K8:.L8])" table:style-name="ce28">
            <text:p><text:s/>270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17.74193548387096" table:formula="of:=[.K8]*100/[.L8]" table:style-name="ce34">
            <text:p><text:s/>118<text:s/></text:p>
          </table:table-cell>
          <table:table-cell office:value-type="float" office:value="206" table:formula="of:=SUM([.O8:.P8])" table:style-name="ce28">
            <text:p><text:s/>206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08.08080808080808" table:formula="of:=[.O8]*100/[.P8]" table:style-name="ce34">
            <text:p><text:s/>108<text:s/></text:p>
          </table:table-cell>
          <table:table-cell office:value-type="float" office:value="160" table:formula="of:=SUM([.S8:.T8])" table:style-name="ce28">
            <text:p><text:s/>160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00" table:formula="of:=[.S8]*100/[.T8]" table:style-name="ce34">
            <text:p><text:s/>100<text:s/></text:p>
          </table:table-cell>
          <table:table-cell office:value-type="float" office:value="164" table:formula="of:=SUM([.W8:.X8])" table:style-name="ce28">
            <text:p><text:s/>16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84.269662921348313" table:formula="of:=[.W8]*100/[.X8]" table:style-name="ce35">
            <text:p><text:s/>84<text:s/></text:p>
          </table:table-cell>
          <table:table-cell office:value-type="float" office:value="156" table:formula="of:=SUM([.AA8:.AB8])" table:style-name="ce28">
            <text:p><text:s/>156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00" table:formula="of:=[.AA8]*100/[.AB8]" table:style-name="ce35">
            <text:p><text:s/>100<text:s/></text:p>
          </table:table-cell>
          <table:table-cell office:value-type="float" office:value="137" table:formula="of:=SUM([.AE8:.AF8])" table:style-name="ce28">
            <text:p><text:s/>137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101.47058823529412" table:formula="of:=[.AE8]*100/[.AF8]" table:style-name="ce34">
            <text:p><text:s/>101<text:s/></text:p>
          </table:table-cell>
          <table:table-cell office:value-type="float" office:value="135" table:formula="of:=SUM([.AI8:.AJ8])" table:style-name="ce28">
            <text:p><text:s/>135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0.140845070422529" table:formula="of:=[.AI8]*100/[.AJ8]" table:style-name="ce34">
            <text:p><text:s/>90<text:s/></text:p>
          </table:table-cell>
          <table:table-cell office:value-type="float" office:value="128" table:formula="of:=SUM([.AM8:.AN8])" table:style-name="ce28">
            <text:p><text:s/>128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96.92307692307692" table:formula="of:=[.AM8]*100/[.AN8]" table:style-name="ce34">
            <text:p><text:s/>97<text:s/></text:p>
          </table:table-cell>
          <table:table-cell office:value-type="float" office:value="99" table:formula="of:=SUM([.AQ8:.AR8])" table:style-name="ce28">
            <text:p><text:s/>9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90.384615384615387" table:formula="of:=[.AQ8]*100/[.AR8]" table:style-name="ce35">
            <text:p><text:s/>90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菁湖里</text:p>
          </table:table-cell>
          <table:table-cell office:value-type="float" office:value="52" table:formula="of:=[.C9]+[.D9]" table:style-name="ce25">
            <text:p>52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48.571428571428569" table:formula="of:=[.C9]*100/[.D9]" table:style-name="ce59">
            <text:p>49<text:s/></text:p>
          </table:table-cell>
          <table:table-cell office:value-type="float" office:value="56" table:formula="of:=SUM([.G9:.H9])" table:style-name="ce33">
            <text:p><text:s/>56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51.351351351351354" table:formula="of:=[.G9]*100/[.H9]" table:style-name="ce34">
            <text:p><text:s/>51<text:s/></text:p>
          </table:table-cell>
          <table:table-cell office:value-type="float" office:value="58" table:formula="of:=SUM([.K9:.L9])" table:style-name="ce28">
            <text:p><text:s/>58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52.631578947368418" table:formula="of:=[.K9]*100/[.L9]" table:style-name="ce34">
            <text:p><text:s/>53<text:s/></text:p>
          </table:table-cell>
          <table:table-cell office:value-type="float" office:value="53" table:formula="of:=SUM([.O9:.P9])" table:style-name="ce28">
            <text:p><text:s/>5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51.428571428571431" table:formula="of:=[.O9]*100/[.P9]" table:style-name="ce34">
            <text:p><text:s/>51<text:s/></text:p>
          </table:table-cell>
          <table:table-cell office:value-type="float" office:value="56" table:formula="of:=SUM([.S9:.T9])" table:style-name="ce28">
            <text:p><text:s/>56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55.555555555555557" table:formula="of:=[.S9]*100/[.T9]" table:style-name="ce34">
            <text:p><text:s/>56<text:s/></text:p>
          </table:table-cell>
          <table:table-cell office:value-type="float" office:value="46" table:formula="of:=SUM([.W9:.X9])" table:style-name="ce28">
            <text:p><text:s/>46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64.285714285714292" table:formula="of:=[.W9]*100/[.X9]" table:style-name="ce35">
            <text:p><text:s/>64<text:s/></text:p>
          </table:table-cell>
          <table:table-cell office:value-type="float" office:value="48" table:formula="of:=SUM([.AA9:.AB9])" table:style-name="ce28">
            <text:p><text:s/>48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50" table:formula="of:=[.AA9]*100/[.AB9]" table:style-name="ce35">
            <text:p><text:s/>50<text:s/></text:p>
          </table:table-cell>
          <table:table-cell office:value-type="float" office:value="50" table:formula="of:=SUM([.AE9:.AF9])" table:style-name="ce28">
            <text:p><text:s/>5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42.857142857142854" table:formula="of:=[.AE9]*100/[.AF9]" table:style-name="ce37">
            <text:p><text:s/>43<text:s/></text:p>
          </table:table-cell>
          <table:table-cell office:value-type="float" office:value="63" table:formula="of:=SUM([.AI9:.AJ9])" table:style-name="ce28">
            <text:p><text:s/>63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57.5" table:formula="of:=[.AI9]*100/[.AJ9]" table:style-name="ce37">
            <text:p><text:s/>58<text:s/></text:p>
          </table:table-cell>
          <table:table-cell office:value-type="float" office:value="52" table:formula="of:=SUM([.AM9:.AN9])" table:style-name="ce28">
            <text:p><text:s/>52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85.714285714285708" table:formula="of:=[.AM9]*100/[.AN9]" table:style-name="ce37">
            <text:p><text:s/>86<text:s/></text:p>
          </table:table-cell>
          <table:table-cell office:value-type="float" office:value="51" table:formula="of:=SUM([.AQ9:.AR9])" table:style-name="ce28">
            <text:p><text:s/>51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64.516129032258064" table:formula="of:=[.AQ9]*100/[.AR9]" table:style-name="ce38">
            <text:p><text:s/>65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中湖里</text:p>
          </table:table-cell>
          <table:table-cell office:value-type="float" office:value="79" table:formula="of:=[.C10]+[.D10]" table:style-name="ce25">
            <text:p>79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88.095238095238102" table:formula="of:=[.C10]*100/[.D10]" table:style-name="ce59">
            <text:p>88<text:s/></text:p>
          </table:table-cell>
          <table:table-cell office:value-type="float" office:value="83" table:formula="of:=SUM([.G10:.H10])" table:style-name="ce33">
            <text:p><text:s/>8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69.387755102040813" table:formula="of:=[.G10]*100/[.H10]" table:style-name="ce34">
            <text:p><text:s/>69<text:s/></text:p>
          </table:table-cell>
          <table:table-cell office:value-type="float" office:value="83" table:formula="of:=SUM([.K10:.L10])" table:style-name="ce28">
            <text:p><text:s/>8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72.916666666666671" table:formula="of:=[.K10]*100/[.L10]" table:style-name="ce34">
            <text:p><text:s/>73<text:s/></text:p>
          </table:table-cell>
          <table:table-cell office:value-type="float" office:value="73" table:formula="of:=SUM([.O10:.P10])" table:style-name="ce28">
            <text:p><text:s/>7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73.80952380952381" table:formula="of:=[.O10]*100/[.P10]" table:style-name="ce34">
            <text:p><text:s/>74<text:s/></text:p>
          </table:table-cell>
          <table:table-cell office:value-type="float" office:value="85" table:formula="of:=SUM([.S10:.T10])" table:style-name="ce28">
            <text:p><text:s/>8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6.666666666666671" table:formula="of:=[.S10]*100/[.T10]" table:style-name="ce34">
            <text:p><text:s/>67<text:s/></text:p>
          </table:table-cell>
          <table:table-cell office:value-type="float" office:value="80" table:formula="of:=SUM([.W10:.X10])" table:style-name="ce28">
            <text:p><text:s/>80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63.265306122448976" table:formula="of:=[.W10]*100/[.X10]" table:style-name="ce35">
            <text:p><text:s/>63<text:s/></text:p>
          </table:table-cell>
          <table:table-cell office:value-type="float" office:value="60" table:formula="of:=SUM([.AA10:.AB10])" table:style-name="ce28">
            <text:p><text:s/>6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57.89473684210526" table:formula="of:=[.AA10]*100/[.AB10]" table:style-name="ce35">
            <text:p><text:s/>58<text:s/></text:p>
          </table:table-cell>
          <table:table-cell office:value-type="float" office:value="64" table:formula="of:=SUM([.AE10:.AF10])" table:style-name="ce28">
            <text:p><text:s/>6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52.38095238095238" table:formula="of:=[.AE10]*100/[.AF10]" table:style-name="ce34">
            <text:p><text:s/>52<text:s/></text:p>
          </table:table-cell>
          <table:table-cell office:value-type="float" office:value="47" table:formula="of:=SUM([.AI10:.AJ10])" table:style-name="ce28">
            <text:p><text:s/>47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51.612903225806448" table:formula="of:=[.AI10]*100/[.AJ10]" table:style-name="ce34">
            <text:p><text:s/>52<text:s/></text:p>
          </table:table-cell>
          <table:table-cell office:value-type="float" office:value="50" table:formula="of:=SUM([.AM10:.AN10])" table:style-name="ce28">
            <text:p><text:s/>5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61.29032258064516" table:formula="of:=[.AM10]*100/[.AN10]" table:style-name="ce34">
            <text:p><text:s/>61<text:s/></text:p>
          </table:table-cell>
          <table:table-cell office:value-type="float" office:value="52" table:formula="of:=SUM([.AQ10:.AR10])" table:style-name="ce28">
            <text:p><text:s/>5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67.741935483870961" table:formula="of:=[.AQ10]*100/[.AR10]" table:style-name="ce35">
            <text:p><text:s/>68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湖北里</text:p>
          </table:table-cell>
          <table:table-cell office:value-type="float" office:value="41" table:formula="of:=[.C11]+[.D11]" table:style-name="ce25">
            <text:p>41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70.833333333333329" table:formula="of:=[.C11]*100/[.D11]" table:style-name="ce59">
            <text:p>71<text:s/></text:p>
          </table:table-cell>
          <table:table-cell office:value-type="float" office:value="47" table:formula="of:=SUM([.G11:.H11])" table:style-name="ce33">
            <text:p><text:s/>47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88" table:formula="of:=[.G11]*100/[.H11]" table:style-name="ce34">
            <text:p><text:s/>88<text:s/></text:p>
          </table:table-cell>
          <table:table-cell office:value-type="float" office:value="45" table:formula="of:=SUM([.K11:.L11])" table:style-name="ce28">
            <text:p><text:s/>4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80" table:formula="of:=[.K11]*100/[.L11]" table:style-name="ce34">
            <text:p><text:s/>80<text:s/></text:p>
          </table:table-cell>
          <table:table-cell office:value-type="float" office:value="44" table:formula="of:=SUM([.O11:.P11])" table:style-name="ce28">
            <text:p><text:s/>4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83.333333333333329" table:formula="of:=[.O11]*100/[.P11]" table:style-name="ce34">
            <text:p><text:s/>83<text:s/></text:p>
          </table:table-cell>
          <table:table-cell office:value-type="float" office:value="44" table:formula="of:=SUM([.S11:.T11])" table:style-name="ce28">
            <text:p><text:s/>4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00" table:formula="of:=[.S11]*100/[.T11]" table:style-name="ce34">
            <text:p><text:s/>100<text:s/></text:p>
          </table:table-cell>
          <table:table-cell office:value-type="float" office:value="50" table:formula="of:=SUM([.W11:.X11])" table:style-name="ce28">
            <text:p><text:s/>5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08.33333333333333" table:formula="of:=[.W11]*100/[.X11]" table:style-name="ce35">
            <text:p><text:s/>108<text:s/></text:p>
          </table:table-cell>
          <table:table-cell office:value-type="float" office:value="51" table:formula="of:=SUM([.AA11:.AB11])" table:style-name="ce28">
            <text:p><text:s/>5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12.5" table:formula="of:=[.AA11]*100/[.AB11]" table:style-name="ce35">
            <text:p><text:s/>113<text:s/></text:p>
          </table:table-cell>
          <table:table-cell office:value-type="float" office:value="49" table:formula="of:=SUM([.AE11:.AF11])" table:style-name="ce28">
            <text:p><text:s/>4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22.72727272727273" table:formula="of:=[.AE11]*100/[.AF11]" table:style-name="ce34">
            <text:p><text:s/>123<text:s/></text:p>
          </table:table-cell>
          <table:table-cell office:value-type="float" office:value="42" table:formula="of:=SUM([.AI11:.AJ11])" table:style-name="ce28">
            <text:p><text:s/>4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90.909090909090907" table:formula="of:=[.AI11]*100/[.AJ11]" table:style-name="ce34">
            <text:p><text:s/>91<text:s/></text:p>
          </table:table-cell>
          <table:table-cell office:value-type="float" office:value="42" table:formula="of:=SUM([.AM11:.AN11])" table:style-name="ce28">
            <text:p><text:s/>4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90.909090909090907" table:formula="of:=[.AM11]*100/[.AN11]" table:style-name="ce34">
            <text:p><text:s/>91<text:s/></text:p>
          </table:table-cell>
          <table:table-cell office:value-type="float" office:value="38" table:formula="of:=SUM([.AQ11:.AR11])" table:style-name="ce28">
            <text:p><text:s/>38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00" table:formula="of:=[.AQ11]*100/[.AR11]" table:style-name="ce35">
            <text:p><text:s/>100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湖南里</text:p>
          </table:table-cell>
          <table:table-cell office:value-type="float" office:value="564" table:formula="of:=[.C12]+[.D12]" table:style-name="ce25">
            <text:p>564</text:p>
          </table:table-cell>
          <table:table-cell office:value-type="float" office:value="257" table:style-name="ce25">
            <text:p>257</text:p>
          </table:table-cell>
          <table:table-cell office:value-type="float" office:value="307" table:style-name="ce25">
            <text:p>307</text:p>
          </table:table-cell>
          <table:table-cell office:value-type="float" office:value="83.713355048859938" table:formula="of:=[.C12]*100/[.D12]" table:style-name="ce59">
            <text:p>84<text:s/></text:p>
          </table:table-cell>
          <table:table-cell office:value-type="float" office:value="530" table:formula="of:=SUM([.G12:.H12])" table:style-name="ce33">
            <text:p><text:s/>530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79.66101694915254" table:formula="of:=[.G12]*100/[.H12]" table:style-name="ce34">
            <text:p><text:s/>80<text:s/></text:p>
          </table:table-cell>
          <table:table-cell office:value-type="float" office:value="462" table:formula="of:=SUM([.K12:.L12])" table:style-name="ce28">
            <text:p><text:s/>462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79.766536964980546" table:formula="of:=[.K12]*100/[.L12]" table:style-name="ce34">
            <text:p><text:s/>80<text:s/></text:p>
          </table:table-cell>
          <table:table-cell office:value-type="float" office:value="368" table:formula="of:=SUM([.O12:.P12])" table:style-name="ce28">
            <text:p><text:s/>368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77.777777777777771" table:formula="of:=[.O12]*100/[.P12]" table:style-name="ce34">
            <text:p><text:s/>78<text:s/></text:p>
          </table:table-cell>
          <table:table-cell office:value-type="float" office:value="279" table:formula="of:=SUM([.S12:.T12])" table:style-name="ce28">
            <text:p><text:s/>279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77.70700636942675" table:formula="of:=[.S12]*100/[.T12]" table:style-name="ce34">
            <text:p><text:s/>78<text:s/></text:p>
          </table:table-cell>
          <table:table-cell office:value-type="float" office:value="278" table:formula="of:=SUM([.W12:.X12])" table:style-name="ce28">
            <text:p><text:s/>278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80.519480519480524" table:formula="of:=[.W12]*100/[.X12]" table:style-name="ce35">
            <text:p><text:s/>81<text:s/></text:p>
          </table:table-cell>
          <table:table-cell office:value-type="float" office:value="252" table:formula="of:=SUM([.AA12:.AB12])" table:style-name="ce28">
            <text:p><text:s/>252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93.84615384615384" table:formula="of:=[.AA12]*100/[.AB12]" table:style-name="ce35">
            <text:p><text:s/>94<text:s/></text:p>
          </table:table-cell>
          <table:table-cell office:value-type="float" office:value="243" table:formula="of:=SUM([.AE12:.AF12])" table:style-name="ce28">
            <text:p><text:s/>243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89.84375" table:formula="of:=[.AE12]*100/[.AF12]" table:style-name="ce34">
            <text:p><text:s/>90<text:s/></text:p>
          </table:table-cell>
          <table:table-cell office:value-type="float" office:value="236" table:formula="of:=SUM([.AI12:.AJ12])" table:style-name="ce28">
            <text:p><text:s/>236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78.787878787878782" table:formula="of:=[.AI12]*100/[.AJ12]" table:style-name="ce34">
            <text:p><text:s/>79<text:s/></text:p>
          </table:table-cell>
          <table:table-cell office:value-type="float" office:value="226" table:formula="of:=SUM([.AM12:.AN12])" table:style-name="ce28">
            <text:p><text:s/>22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72.519083969465655" table:formula="of:=[.AM12]*100/[.AN12]" table:style-name="ce34">
            <text:p><text:s/>73<text:s/></text:p>
          </table:table-cell>
          <table:table-cell office:value-type="float" office:value="188" table:formula="of:=SUM([.AQ12:.AR12])" table:style-name="ce28">
            <text:p><text:s/>18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77.35849056603773" table:formula="of:=[.AQ12]*100/[.AR12]" table:style-name="ce35">
            <text:p><text:s/>77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南勢里</text:p>
          </table:table-cell>
          <table:table-cell office:value-type="float" office:value="312" table:formula="of:=[.C13]+[.D13]" table:style-name="ce25">
            <text:p>312</text:p>
          </table:table-cell>
          <table:table-cell office:value-type="float" office:value="130" table:style-name="ce25">
            <text:p>130</text:p>
          </table:table-cell>
          <table:table-cell office:value-type="float" office:value="182" table:style-name="ce25">
            <text:p>182</text:p>
          </table:table-cell>
          <table:table-cell office:value-type="float" office:value="71.428571428571431" table:formula="of:=[.C13]*100/[.D13]" table:style-name="ce59">
            <text:p>71<text:s/></text:p>
          </table:table-cell>
          <table:table-cell office:value-type="float" office:value="287" table:formula="of:=SUM([.G13:.H13])" table:style-name="ce33">
            <text:p><text:s/>287<text:s/></text:p>
          </table:table-cell>
          <table:table-cell office:value-type="float" office:value="123" table:style-name="ce36">
            <text:p><text:s/>123<text:s/></text:p>
          </table:table-cell>
          <table:table-cell office:value-type="float" office:value="164" table:style-name="ce36">
            <text:p><text:s/>164<text:s/></text:p>
          </table:table-cell>
          <table:table-cell office:value-type="float" office:value="75" table:formula="of:=[.G13]*100/[.H13]" table:style-name="ce34">
            <text:p><text:s/>75<text:s/></text:p>
          </table:table-cell>
          <table:table-cell office:value-type="float" office:value="252" table:formula="of:=SUM([.K13:.L13])" table:style-name="ce28">
            <text:p><text:s/>252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144" table:style-name="ce36">
            <text:p><text:s/>144<text:s/></text:p>
          </table:table-cell>
          <table:table-cell office:value-type="float" office:value="75" table:formula="of:=[.K13]*100/[.L13]" table:style-name="ce34">
            <text:p><text:s/>75<text:s/></text:p>
          </table:table-cell>
          <table:table-cell office:value-type="float" office:value="226" table:formula="of:=SUM([.O13:.P13])" table:style-name="ce28">
            <text:p><text:s/>226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76.5625" table:formula="of:=[.O13]*100/[.P13]" table:style-name="ce34">
            <text:p><text:s/>77<text:s/></text:p>
          </table:table-cell>
          <table:table-cell office:value-type="float" office:value="224" table:formula="of:=SUM([.S13:.T13])" table:style-name="ce28">
            <text:p><text:s/>224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77.777777777777771" table:formula="of:=[.S13]*100/[.T13]" table:style-name="ce34">
            <text:p><text:s/>78<text:s/></text:p>
          </table:table-cell>
          <table:table-cell office:value-type="float" office:value="211" table:formula="of:=SUM([.W13:.X13])" table:style-name="ce28">
            <text:p><text:s/>211<text:s/></text:p>
          </table:table-cell>
          <table:table-cell office:value-type="float" office:value="93" table:style-name="ce36">
            <text:p><text:s/>93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78.813559322033896" table:formula="of:=[.W13]*100/[.X13]" table:style-name="ce35">
            <text:p><text:s/>79<text:s/></text:p>
          </table:table-cell>
          <table:table-cell office:value-type="float" office:value="204" table:formula="of:=SUM([.AA13:.AB13])" table:style-name="ce28">
            <text:p><text:s/>204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117" table:style-name="ce36">
            <text:p><text:s/>117<text:s/></text:p>
          </table:table-cell>
          <table:table-cell office:value-type="float" office:value="74.358974358974365" table:formula="of:=[.AA13]*100/[.AB13]" table:style-name="ce35">
            <text:p><text:s/>74<text:s/></text:p>
          </table:table-cell>
          <table:table-cell office:value-type="float" office:value="197" table:formula="of:=SUM([.AE13:.AF13])" table:style-name="ce28">
            <text:p><text:s/>197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75.892857142857139" table:formula="of:=[.AE13]*100/[.AF13]" table:style-name="ce37">
            <text:p><text:s/>76<text:s/></text:p>
          </table:table-cell>
          <table:table-cell office:value-type="float" office:value="188" table:formula="of:=SUM([.AI13:.AJ13])" table:style-name="ce28">
            <text:p><text:s/>188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77.35849056603773" table:formula="of:=[.AI13]*100/[.AJ13]" table:style-name="ce37">
            <text:p><text:s/>77<text:s/></text:p>
          </table:table-cell>
          <table:table-cell office:value-type="float" office:value="150" table:formula="of:=SUM([.AM13:.AN13])" table:style-name="ce28">
            <text:p><text:s/>15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87.5" table:formula="of:=[.AM13]*100/[.AN13]" table:style-name="ce37">
            <text:p><text:s/>88<text:s/></text:p>
          </table:table-cell>
          <table:table-cell office:value-type="float" office:value="143" table:formula="of:=SUM([.AQ13:.AR13])" table:style-name="ce28">
            <text:p><text:s/>143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98.611111111111114" table:formula="of:=[.AQ13]*100/[.AR13]" table:style-name="ce38">
            <text:p><text:s/>99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仁愛里</text:p>
          </table:table-cell>
          <table:table-cell office:value-type="float" office:value="86" table:formula="of:=[.C14]+[.D14]" table:style-name="ce25">
            <text:p>86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132.43243243243242" table:formula="of:=[.C14]*100/[.D14]" table:style-name="ce59">
            <text:p>132<text:s/></text:p>
          </table:table-cell>
          <table:table-cell office:value-type="float" office:value="95" table:formula="of:=SUM([.G14:.H14])" table:style-name="ce33">
            <text:p><text:s/>95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26.19047619047619" table:formula="of:=[.G14]*100/[.H14]" table:style-name="ce34">
            <text:p><text:s/>126<text:s/></text:p>
          </table:table-cell>
          <table:table-cell office:value-type="float" office:value="99" table:formula="of:=SUM([.K14:.L14])" table:style-name="ce28">
            <text:p><text:s/>99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20" table:formula="of:=[.K14]*100/[.L14]" table:style-name="ce34">
            <text:p><text:s/>120<text:s/></text:p>
          </table:table-cell>
          <table:table-cell office:value-type="float" office:value="125" table:formula="of:=SUM([.O14:.P14])" table:style-name="ce28">
            <text:p><text:s/>125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23.21428571428571" table:formula="of:=[.O14]*100/[.P14]" table:style-name="ce34">
            <text:p><text:s/>123<text:s/></text:p>
          </table:table-cell>
          <table:table-cell office:value-type="float" office:value="128" table:formula="of:=SUM([.S14:.T14])" table:style-name="ce28">
            <text:p><text:s/>128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113.33333333333333" table:formula="of:=[.S14]*100/[.T14]" table:style-name="ce34">
            <text:p><text:s/>113<text:s/></text:p>
          </table:table-cell>
          <table:table-cell office:value-type="float" office:value="117" table:formula="of:=SUM([.W14:.X14])" table:style-name="ce28">
            <text:p><text:s/>117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08.92857142857143" table:formula="of:=[.W14]*100/[.X14]" table:style-name="ce35">
            <text:p><text:s/>109<text:s/></text:p>
          </table:table-cell>
          <table:table-cell office:value-type="float" office:value="119" table:formula="of:=SUM([.AA14:.AB14])" table:style-name="ce28">
            <text:p><text:s/>119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01.69491525423729" table:formula="of:=[.AA14]*100/[.AB14]" table:style-name="ce35">
            <text:p><text:s/>102<text:s/></text:p>
          </table:table-cell>
          <table:table-cell office:value-type="float" office:value="105" table:formula="of:=SUM([.AE14:.AF14])" table:style-name="ce28">
            <text:p><text:s/>105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01.92307692307692" table:formula="of:=[.AE14]*100/[.AF14]" table:style-name="ce34">
            <text:p><text:s/>102<text:s/></text:p>
          </table:table-cell>
          <table:table-cell office:value-type="float" office:value="98" table:formula="of:=SUM([.AI14:.AJ14])" table:style-name="ce28">
            <text:p><text:s/>98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04.16666666666667" table:formula="of:=[.AI14]*100/[.AJ14]" table:style-name="ce34">
            <text:p><text:s/>104<text:s/></text:p>
          </table:table-cell>
          <table:table-cell office:value-type="float" office:value="92" table:formula="of:=SUM([.AM14:.AN14])" table:style-name="ce28">
            <text:p><text:s/>9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19.04761904761905" table:formula="of:=[.AM14]*100/[.AN14]" table:style-name="ce34">
            <text:p><text:s/>119<text:s/></text:p>
          </table:table-cell>
          <table:table-cell office:value-type="float" office:value="104" table:formula="of:=SUM([.AQ14:.AR14])" table:style-name="ce28">
            <text:p><text:s/>104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92.592592592592595" table:formula="of:=[.AQ14]*100/[.AR14]" table:style-name="ce35">
            <text:p><text:s/>93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麗林里</text:p>
          </table:table-cell>
          <table:table-cell office:value-type="float" office:value="198" table:formula="of:=[.C15]+[.D15]" table:style-name="ce25">
            <text:p>198</text:p>
          </table:table-cell>
          <table:table-cell office:value-type="float" office:value="94" table:style-name="ce25">
            <text:p>94</text:p>
          </table:table-cell>
          <table:table-cell office:value-type="float" office:value="104" table:style-name="ce25">
            <text:p>104</text:p>
          </table:table-cell>
          <table:table-cell office:value-type="float" office:value="90.384615384615387" table:formula="of:=[.C15]*100/[.D15]" table:style-name="ce59">
            <text:p>90<text:s/></text:p>
          </table:table-cell>
          <table:table-cell office:value-type="float" office:value="204" table:formula="of:=SUM([.G15:.H15])" table:style-name="ce33">
            <text:p><text:s/>204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92.452830188679243" table:formula="of:=[.G15]*100/[.H15]" table:style-name="ce34">
            <text:p><text:s/>92<text:s/></text:p>
          </table:table-cell>
          <table:table-cell office:value-type="float" office:value="211" table:formula="of:=SUM([.K15:.L15])" table:style-name="ce28">
            <text:p><text:s/>211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93.577981651376149" table:formula="of:=[.K15]*100/[.L15]" table:style-name="ce34">
            <text:p><text:s/>94<text:s/></text:p>
          </table:table-cell>
          <table:table-cell office:value-type="float" office:value="237" table:formula="of:=SUM([.O15:.P15])" table:style-name="ce28">
            <text:p><text:s/>237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121" table:style-name="ce36">
            <text:p><text:s/>121<text:s/></text:p>
          </table:table-cell>
          <table:table-cell office:value-type="float" office:value="95.867768595041326" table:formula="of:=[.O15]*100/[.P15]" table:style-name="ce34">
            <text:p><text:s/>96<text:s/></text:p>
          </table:table-cell>
          <table:table-cell office:value-type="float" office:value="249" table:formula="of:=SUM([.S15:.T15])" table:style-name="ce28">
            <text:p><text:s/>249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91.538461538461533" table:formula="of:=[.S15]*100/[.T15]" table:style-name="ce34">
            <text:p><text:s/>92<text:s/></text:p>
          </table:table-cell>
          <table:table-cell office:value-type="float" office:value="236" table:formula="of:=SUM([.W15:.X15])" table:style-name="ce28">
            <text:p><text:s/>236<text:s/></text:p>
          </table:table-cell>
          <table:table-cell office:value-type="float" office:value="113" table:style-name="ce36">
            <text:p><text:s/>113<text:s/></text:p>
          </table:table-cell>
          <table:table-cell office:value-type="float" office:value="123" table:style-name="ce36">
            <text:p><text:s/>123<text:s/></text:p>
          </table:table-cell>
          <table:table-cell office:value-type="float" office:value="91.869918699186996" table:formula="of:=[.W15]*100/[.X15]" table:style-name="ce35">
            <text:p><text:s/>92<text:s/></text:p>
          </table:table-cell>
          <table:table-cell office:value-type="float" office:value="263" table:formula="of:=SUM([.AA15:.AB15])" table:style-name="ce28">
            <text:p><text:s/>263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139" table:style-name="ce36">
            <text:p><text:s/>139<text:s/></text:p>
          </table:table-cell>
          <table:table-cell office:value-type="float" office:value="89.208633093525179" table:formula="of:=[.AA15]*100/[.AB15]" table:style-name="ce35">
            <text:p><text:s/>89<text:s/></text:p>
          </table:table-cell>
          <table:table-cell office:value-type="float" office:value="268" table:formula="of:=SUM([.AE15:.AF15])" table:style-name="ce28">
            <text:p><text:s/>268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143" table:style-name="ce36">
            <text:p><text:s/>143<text:s/></text:p>
          </table:table-cell>
          <table:table-cell office:value-type="float" office:value="87.412587412587413" table:formula="of:=[.AE15]*100/[.AF15]" table:style-name="ce37">
            <text:p><text:s/>87<text:s/></text:p>
          </table:table-cell>
          <table:table-cell office:value-type="float" office:value="264" table:formula="of:=SUM([.AI15:.AJ15])" table:style-name="ce28">
            <text:p><text:s/>264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139" table:style-name="ce36">
            <text:p><text:s/>139<text:s/></text:p>
          </table:table-cell>
          <table:table-cell office:value-type="float" office:value="89.928057553956833" table:formula="of:=[.AI15]*100/[.AJ15]" table:style-name="ce37">
            <text:p><text:s/>90<text:s/></text:p>
          </table:table-cell>
          <table:table-cell office:value-type="float" office:value="262" table:formula="of:=SUM([.AM15:.AN15])" table:style-name="ce28">
            <text:p><text:s/>262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91.240875912408754" table:formula="of:=[.AM15]*100/[.AN15]" table:style-name="ce37">
            <text:p><text:s/>91<text:s/></text:p>
          </table:table-cell>
          <table:table-cell office:value-type="float" office:value="257" table:formula="of:=SUM([.AQ15:.AR15])" table:style-name="ce28">
            <text:p><text:s/>257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93.233082706766922" table:formula="of:=[.AQ15]*100/[.AR15]" table:style-name="ce38">
            <text:p><text:s/>93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東勢里</text:p>
          </table:table-cell>
          <table:table-cell office:value-type="float" office:value="424" table:formula="of:=[.C16]+[.D16]" table:style-name="ce25">
            <text:p>424</text:p>
          </table:table-cell>
          <table:table-cell office:value-type="float" office:value="200" table:style-name="ce25">
            <text:p>200</text:p>
          </table:table-cell>
          <table:table-cell office:value-type="float" office:value="224" table:style-name="ce25">
            <text:p>224</text:p>
          </table:table-cell>
          <table:table-cell office:value-type="float" office:value="89.285714285714292" table:formula="of:=[.C16]*100/[.D16]" table:style-name="ce59">
            <text:p>89<text:s/></text:p>
          </table:table-cell>
          <table:table-cell office:value-type="float" office:value="389" table:formula="of:=SUM([.G16:.H16])" table:style-name="ce33">
            <text:p><text:s/>389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82.629107981220656" table:formula="of:=[.G16]*100/[.H16]" table:style-name="ce34">
            <text:p><text:s/>83<text:s/></text:p>
          </table:table-cell>
          <table:table-cell office:value-type="float" office:value="338" table:formula="of:=SUM([.K16:.L16])" table:style-name="ce28">
            <text:p><text:s/>338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90.960451977401135" table:formula="of:=[.K16]*100/[.L16]" table:style-name="ce34">
            <text:p><text:s/>91<text:s/></text:p>
          </table:table-cell>
          <table:table-cell office:value-type="float" office:value="220" table:formula="of:=SUM([.O16:.P16])" table:style-name="ce28">
            <text:p><text:s/>220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92.982456140350877" table:formula="of:=[.O16]*100/[.P16]" table:style-name="ce34">
            <text:p><text:s/>93<text:s/></text:p>
          </table:table-cell>
          <table:table-cell office:value-type="float" office:value="242" table:formula="of:=SUM([.S16:.T16])" table:style-name="ce28">
            <text:p><text:s/>242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87.596899224806208" table:formula="of:=[.S16]*100/[.T16]" table:style-name="ce34">
            <text:p><text:s/>88<text:s/></text:p>
          </table:table-cell>
          <table:table-cell office:value-type="float" office:value="247" table:formula="of:=SUM([.W16:.X16])" table:style-name="ce28">
            <text:p><text:s/>24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88.549618320610691" table:formula="of:=[.W16]*100/[.X16]" table:style-name="ce35">
            <text:p><text:s/>89<text:s/></text:p>
          </table:table-cell>
          <table:table-cell office:value-type="float" office:value="254" table:formula="of:=SUM([.AA16:.AB16])" table:style-name="ce28">
            <text:p><text:s/>254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86.764705882352942" table:formula="of:=[.AA16]*100/[.AB16]" table:style-name="ce35">
            <text:p><text:s/>87<text:s/></text:p>
          </table:table-cell>
          <table:table-cell office:value-type="float" office:value="239" table:formula="of:=SUM([.AE16:.AF16])" table:style-name="ce28">
            <text:p><text:s/>239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88.188976377952756" table:formula="of:=[.AE16]*100/[.AF16]" table:style-name="ce34">
            <text:p><text:s/>88<text:s/></text:p>
          </table:table-cell>
          <table:table-cell office:value-type="float" office:value="251" table:formula="of:=SUM([.AI16:.AJ16])" table:style-name="ce28">
            <text:p><text:s/>25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97.637795275590548" table:formula="of:=[.AI16]*100/[.AJ16]" table:style-name="ce34">
            <text:p><text:s/>98<text:s/></text:p>
          </table:table-cell>
          <table:table-cell office:value-type="float" office:value="262" table:formula="of:=SUM([.AM16:.AN16])" table:style-name="ce28">
            <text:p><text:s/>262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87.142857142857139" table:formula="of:=[.AM16]*100/[.AN16]" table:style-name="ce34">
            <text:p><text:s/>87<text:s/></text:p>
          </table:table-cell>
          <table:table-cell office:value-type="float" office:value="269" table:formula="of:=SUM([.AQ16:.AR16])" table:style-name="ce28">
            <text:p><text:s/>269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88.111888111888106" table:formula="of:=[.AQ16]*100/[.AR16]" table:style-name="ce35">
            <text:p><text:s/>88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麗園里</text:p>
          </table:table-cell>
          <table:table-cell office:value-type="float" office:value="76" table:formula="of:=[.C17]+[.D17]" table:style-name="ce25">
            <text:p>76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111.11111111111111" table:formula="of:=[.C17]*100/[.D17]" table:style-name="ce59">
            <text:p>111<text:s/></text:p>
          </table:table-cell>
          <table:table-cell office:value-type="float" office:value="79" table:formula="of:=SUM([.G17:.H17])" table:style-name="ce33">
            <text:p><text:s/>79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107.89473684210526" table:formula="of:=[.G17]*100/[.H17]" table:style-name="ce34">
            <text:p><text:s/>108<text:s/></text:p>
          </table:table-cell>
          <table:table-cell office:value-type="float" office:value="85" table:formula="of:=SUM([.K17:.L17])" table:style-name="ce28">
            <text:p><text:s/>85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84.782608695652172" table:formula="of:=[.K17]*100/[.L17]" table:style-name="ce34">
            <text:p><text:s/>85<text:s/></text:p>
          </table:table-cell>
          <table:table-cell office:value-type="float" office:value="89" table:formula="of:=SUM([.O17:.P17])" table:style-name="ce28">
            <text:p><text:s/>89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106.97674418604652" table:formula="of:=[.O17]*100/[.P17]" table:style-name="ce34">
            <text:p><text:s/>107<text:s/></text:p>
          </table:table-cell>
          <table:table-cell office:value-type="float" office:value="97" table:formula="of:=SUM([.S17:.T17])" table:style-name="ce28">
            <text:p><text:s/>97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106.38297872340425" table:formula="of:=[.S17]*100/[.T17]" table:style-name="ce34">
            <text:p><text:s/>106<text:s/></text:p>
          </table:table-cell>
          <table:table-cell office:value-type="float" office:value="94" table:formula="of:=SUM([.W17:.X17])" table:style-name="ce28">
            <text:p><text:s/>94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04.34782608695652" table:formula="of:=[.W17]*100/[.X17]" table:style-name="ce35">
            <text:p><text:s/>104<text:s/></text:p>
          </table:table-cell>
          <table:table-cell office:value-type="float" office:value="93" table:formula="of:=SUM([.AA17:.AB17])" table:style-name="ce28">
            <text:p><text:s/>93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97.872340425531917" table:formula="of:=[.AA17]*100/[.AB17]" table:style-name="ce35">
            <text:p><text:s/>98<text:s/></text:p>
          </table:table-cell>
          <table:table-cell office:value-type="float" office:value="98" table:formula="of:=SUM([.AE17:.AF17])" table:style-name="ce28">
            <text:p><text:s/>98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92.156862745098039" table:formula="of:=[.AE17]*100/[.AF17]" table:style-name="ce37">
            <text:p><text:s/>92<text:s/></text:p>
          </table:table-cell>
          <table:table-cell office:value-type="float" office:value="93" table:formula="of:=SUM([.AI17:.AJ17])" table:style-name="ce28">
            <text:p><text:s/>93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82.352941176470594" table:formula="of:=[.AI17]*100/[.AJ17]" table:style-name="ce37">
            <text:p><text:s/>82<text:s/></text:p>
          </table:table-cell>
          <table:table-cell office:value-type="float" office:value="92" table:formula="of:=SUM([.AM17:.AN17])" table:style-name="ce28">
            <text:p><text:s/>92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84" table:formula="of:=[.AM17]*100/[.AN17]" table:style-name="ce37">
            <text:p><text:s/>84<text:s/></text:p>
          </table:table-cell>
          <table:table-cell office:value-type="float" office:value="87" table:formula="of:=SUM([.AQ17:.AR17])" table:style-name="ce28">
            <text:p><text:s/>87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93.333333333333329" table:formula="of:=[.AQ17]*100/[.AR17]" table:style-name="ce38">
            <text:p><text:s/>93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頂福里</text:p>
          </table:table-cell>
          <table:table-cell office:value-type="float" office:value="31" table:formula="of:=[.C18]+[.D18]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47.61904761904762" table:formula="of:=[.C18]*100/[.D18]" table:style-name="ce59">
            <text:p>48<text:s/></text:p>
          </table:table-cell>
          <table:table-cell office:value-type="float" office:value="45" table:formula="of:=SUM([.G18:.H18])" table:style-name="ce33">
            <text:p><text:s/>45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5.161290322580648" table:formula="of:=[.G18]*100/[.H18]" table:style-name="ce34">
            <text:p><text:s/>45<text:s/></text:p>
          </table:table-cell>
          <table:table-cell office:value-type="float" office:value="46" table:formula="of:=SUM([.K18:.L18])" table:style-name="ce28">
            <text:p><text:s/>46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3.75" table:formula="of:=[.K18]*100/[.L18]" table:style-name="ce34">
            <text:p><text:s/>44<text:s/></text:p>
          </table:table-cell>
          <table:table-cell office:value-type="float" office:value="44" table:formula="of:=SUM([.O18:.P18])" table:style-name="ce28">
            <text:p><text:s/>4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1.935483870967744" table:formula="of:=[.O18]*100/[.P18]" table:style-name="ce34">
            <text:p><text:s/>42<text:s/></text:p>
          </table:table-cell>
          <table:table-cell office:value-type="float" office:value="52" table:formula="of:=SUM([.S18:.T18])" table:style-name="ce28">
            <text:p><text:s/>5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40.54054054054054" table:formula="of:=[.S18]*100/[.T18]" table:style-name="ce34">
            <text:p><text:s/>41<text:s/></text:p>
          </table:table-cell>
          <table:table-cell office:value-type="float" office:value="49" table:formula="of:=SUM([.W18:.X18])" table:style-name="ce28">
            <text:p><text:s/>4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4.117647058823529" table:formula="of:=[.W18]*100/[.X18]" table:style-name="ce35">
            <text:p><text:s/>44<text:s/></text:p>
          </table:table-cell>
          <table:table-cell office:value-type="float" office:value="45" table:formula="of:=SUM([.AA18:.AB18])" table:style-name="ce28">
            <text:p><text:s/>4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55.172413793103445" table:formula="of:=[.AA18]*100/[.AB18]" table:style-name="ce35">
            <text:p><text:s/>55<text:s/></text:p>
          </table:table-cell>
          <table:table-cell office:value-type="float" office:value="46" table:formula="of:=SUM([.AE18:.AF18])" table:style-name="ce28">
            <text:p><text:s/>4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3.333333333333336" table:formula="of:=[.AE18]*100/[.AF18]" table:style-name="ce34">
            <text:p><text:s/>53<text:s/></text:p>
          </table:table-cell>
          <table:table-cell office:value-type="float" office:value="45" table:formula="of:=SUM([.AI18:.AJ18])" table:style-name="ce28">
            <text:p><text:s/>4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0" table:formula="of:=[.AI18]*100/[.AJ18]" table:style-name="ce34">
            <text:p><text:s/>50<text:s/></text:p>
          </table:table-cell>
          <table:table-cell office:value-type="float" office:value="47" table:formula="of:=SUM([.AM18:.AN18])" table:style-name="ce28">
            <text:p><text:s/>47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51.612903225806448" table:formula="of:=[.AM18]*100/[.AN18]" table:style-name="ce34">
            <text:p><text:s/>52<text:s/></text:p>
          </table:table-cell>
          <table:table-cell office:value-type="float" office:value="52" table:formula="of:=SUM([.AQ18:.AR18])" table:style-name="ce28">
            <text:p><text:s/>5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57.575757575757578" table:formula="of:=[.AQ18]*100/[.AR18]" table:style-name="ce35">
            <text:p><text:s/>58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下福里</text:p>
          </table:table-cell>
          <table:table-cell office:value-type="float" office:value="20" table:formula="of:=[.C19]+[.D19]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53.846153846153847" table:formula="of:=[.C19]*100/[.D19]" table:style-name="ce59">
            <text:p>54<text:s/></text:p>
          </table:table-cell>
          <table:table-cell office:value-type="float" office:value="21" table:formula="of:=SUM([.G19:.H19])" table:style-name="ce33">
            <text:p><text:s/>2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1.53846153846154" table:formula="of:=[.G19]*100/[.H19]" table:style-name="ce34">
            <text:p><text:s/>62<text:s/></text:p>
          </table:table-cell>
          <table:table-cell office:value-type="float" office:value="28" table:formula="of:=SUM([.K19:.L19])" table:style-name="ce28">
            <text:p><text:s/>2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4.705882352941174" table:formula="of:=[.K19]*100/[.L19]" table:style-name="ce34">
            <text:p><text:s/>65<text:s/></text:p>
          </table:table-cell>
          <table:table-cell office:value-type="float" office:value="24" table:formula="of:=SUM([.O19:.P19])" table:style-name="ce28">
            <text:p><text:s/>2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0" table:formula="of:=[.O19]*100/[.P19]" table:style-name="ce34">
            <text:p><text:s/>60<text:s/></text:p>
          </table:table-cell>
          <table:table-cell office:value-type="float" office:value="23" table:formula="of:=SUM([.S19:.T19])" table:style-name="ce28">
            <text:p><text:s/>2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53.333333333333336" table:formula="of:=[.S19]*100/[.T19]" table:style-name="ce34">
            <text:p><text:s/>53<text:s/></text:p>
          </table:table-cell>
          <table:table-cell office:value-type="float" office:value="24" table:formula="of:=SUM([.W19:.X19])" table:style-name="ce28">
            <text:p><text:s/>2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0" table:formula="of:=[.W19]*100/[.X19]" table:style-name="ce35">
            <text:p><text:s/>50<text:s/></text:p>
          </table:table-cell>
          <table:table-cell office:value-type="float" office:value="29" table:formula="of:=SUM([.AA19:.AB19])" table:style-name="ce28">
            <text:p><text:s/>2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45" table:formula="of:=[.AA19]*100/[.AB19]" table:style-name="ce35">
            <text:p><text:s/>45<text:s/></text:p>
          </table:table-cell>
          <table:table-cell office:value-type="float" office:value="26" table:formula="of:=SUM([.AE19:.AF19])" table:style-name="ce28">
            <text:p><text:s/>2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4.444444444444443" table:formula="of:=[.AE19]*100/[.AF19]" table:style-name="ce34">
            <text:p><text:s/>44<text:s/></text:p>
          </table:table-cell>
          <table:table-cell office:value-type="float" office:value="25" table:formula="of:=SUM([.AI19:.AJ19])" table:style-name="ce28">
            <text:p><text:s/>2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7.058823529411768" table:formula="of:=[.AI19]*100/[.AJ19]" table:style-name="ce34">
            <text:p><text:s/>47<text:s/></text:p>
          </table:table-cell>
          <table:table-cell office:value-type="float" office:value="19" table:formula="of:=SUM([.AM19:.AN19])" table:style-name="ce28">
            <text:p><text:s/>1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46.153846153846153" table:formula="of:=[.AM19]*100/[.AN19]" table:style-name="ce34">
            <text:p><text:s/>46<text:s/></text:p>
          </table:table-cell>
          <table:table-cell office:value-type="float" office:value="17" table:formula="of:=SUM([.AQ19:.AR19])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4.545454545454547" table:formula="of:=[.AQ19]*100/[.AR19]" table:style-name="ce35">
            <text:p><text:s/>55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嘉寶里</text:p>
          </table:table-cell>
          <table:table-cell office:value-type="float" office:value="25" table:formula="of:=[.C20]+[.D20]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50" table:formula="of:=[.C20]*100/[.D20]" table:style-name="ce59">
            <text:p>150<text:s/></text:p>
          </table:table-cell>
          <table:table-cell office:value-type="float" office:value="29" table:formula="of:=SUM([.G20:.H20])" table:style-name="ce33">
            <text:p><text:s/>2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41.66666666666666" table:formula="of:=[.G20]*100/[.H20]" table:style-name="ce34">
            <text:p><text:s/>142<text:s/></text:p>
          </table:table-cell>
          <table:table-cell office:value-type="float" office:value="16" table:formula="of:=SUM([.K20:.L20])" table:style-name="ce28">
            <text:p><text:s/>1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28.57142857142858" table:formula="of:=[.K20]*100/[.L20]" table:style-name="ce34">
            <text:p><text:s/>129<text:s/></text:p>
          </table:table-cell>
          <table:table-cell office:value-type="float" office:value="18" table:formula="of:=SUM([.O20:.P20])" table:style-name="ce28">
            <text:p><text:s/>1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00" table:formula="of:=[.O20]*100/[.P20]" table:style-name="ce34">
            <text:p><text:s/>100<text:s/></text:p>
          </table:table-cell>
          <table:table-cell office:value-type="float" office:value="26" table:formula="of:=SUM([.S20:.T20])" table:style-name="ce28">
            <text:p><text:s/>2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0" table:formula="of:=[.S20]*100/[.T20]" table:style-name="ce34">
            <text:p><text:s/>100<text:s/></text:p>
          </table:table-cell>
          <table:table-cell office:value-type="float" office:value="25" table:formula="of:=SUM([.W20:.X20])" table:style-name="ce28">
            <text:p><text:s/>2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2.307692307692307" table:formula="of:=[.W20]*100/[.X20]" table:style-name="ce35">
            <text:p><text:s/>92<text:s/></text:p>
          </table:table-cell>
          <table:table-cell office:value-type="float" office:value="25" table:formula="of:=SUM([.AA20:.AB20])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8.571428571428569" table:formula="of:=[.AA20]*100/[.AB20]" table:style-name="ce35">
            <text:p><text:s/>79<text:s/></text:p>
          </table:table-cell>
          <table:table-cell office:value-type="float" office:value="27" table:formula="of:=SUM([.AE20:.AF20])" table:style-name="ce28">
            <text:p><text:s/>2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92.857142857142861" table:formula="of:=[.AE20]*100/[.AF20]" table:style-name="ce34">
            <text:p><text:s/>93<text:s/></text:p>
          </table:table-cell>
          <table:table-cell office:value-type="float" office:value="24" table:formula="of:=SUM([.AI20:.AJ20])" table:style-name="ce28">
            <text:p><text:s/>2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0" table:formula="of:=[.AI20]*100/[.AJ20]" table:style-name="ce34">
            <text:p><text:s/>100<text:s/></text:p>
          </table:table-cell>
          <table:table-cell office:value-type="float" office:value="20" table:formula="of:=SUM([.AM20:.AN20])" table:style-name="ce28">
            <text:p><text:s/>2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0" table:formula="of:=[.AM20]*100/[.AN20]" table:style-name="ce34">
            <text:p><text:s/>100<text:s/></text:p>
          </table:table-cell>
          <table:table-cell office:value-type="float" office:value="17" table:formula="of:=SUM([.AQ20:.AR20])" table:style-name="ce28">
            <text:p><text:s/>1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0" table:formula="of:=[.AQ20]*100/[.AR20]" table:style-name="ce35">
            <text:p><text:s/>70<text:s/></text:p>
          </table:table-cell>
          <table:table-cell table:number-columns-repeated="16339"/>
        </table:table-row>
        <table:table-row table:style-name="ro7">
          <table:table-cell office:value-type="string" table:style-name="ce32">
            <text:p>瑞平里</text:p>
          </table:table-cell>
          <table:table-cell office:value-type="float" office:value="6" table:formula="of:=[.C21]+[.D21]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00" table:formula="of:=[.C21]*100/[.D21]" table:style-name="ce59">
            <text:p>100<text:s/></text:p>
          </table:table-cell>
          <table:table-cell office:value-type="float" office:value="4" table:formula="of:=SUM([.G21:.H21])" table:style-name="ce33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0" table:formula="of:=[.G21]*100/[.H21]" table:style-name="ce34">
            <text:p><text:s/>100<text:s/></text:p>
          </table:table-cell>
          <table:table-cell office:value-type="float" office:value="4" table:formula="of:=SUM([.K21:.L21])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0" table:formula="of:=[.K21]*100/[.L21]" table:style-name="ce34">
            <text:p><text:s/>100<text:s/></text:p>
          </table:table-cell>
          <table:table-cell office:value-type="float" office:value="4" table:formula="of:=SUM([.O21:.P21])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0" table:formula="of:=[.O21]*100/[.P21]" table:style-name="ce34">
            <text:p><text:s/>100<text:s/></text:p>
          </table:table-cell>
          <table:table-cell office:value-type="float" office:value="5" table:formula="of:=SUM([.S21:.T21])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6.666666666666671" table:formula="of:=[.S21]*100/[.T21]" table:style-name="ce34">
            <text:p><text:s/>67<text:s/></text:p>
          </table:table-cell>
          <table:table-cell office:value-type="float" office:value="6" table:formula="of:=SUM([.W21:.X21])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00" table:formula="of:=[.W21]*100/[.X21]" table:style-name="ce35">
            <text:p><text:s/>200<text:s/></text:p>
          </table:table-cell>
          <table:table-cell office:value-type="float" office:value="6" table:formula="of:=SUM([.AA21:.AB21])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00" table:formula="of:=[.AA21]*100/[.AB21]" table:style-name="ce35">
            <text:p><text:s/>200<text:s/></text:p>
          </table:table-cell>
          <table:table-cell office:value-type="float" office:value="6" table:formula="of:=SUM([.AE21:.AF21])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00" table:formula="of:=[.AE21]*100/[.AF21]" table:style-name="ce34">
            <text:p><text:s/>200<text:s/></text:p>
          </table:table-cell>
          <table:table-cell office:value-type="float" office:value="4" table:formula="of:=SUM([.AI21:.AJ21])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0" table:formula="of:=[.AI21]*100/[.AJ21]" table:style-name="ce34">
            <text:p><text:s/>100<text:s/></text:p>
          </table:table-cell>
          <table:table-cell office:value-type="float" office:value="2" table:formula="of:=SUM([.AM21:.AN21])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0" table:formula="of:=[.AM21]*100/[.AN21]" table:style-name="ce34">
            <text:p><text:s/>100<text:s/></text:p>
          </table:table-cell>
          <table:table-cell office:value-type="float" office:value="1" table:formula="of:=SUM([.AQ21:.AR21]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AQ21]*100/[.AR21]" table:style-name="ce35">
            <text:p><text:s/>-<text:s/></text:p>
          </table:table-cell>
          <table:table-cell table:number-columns-repeated="16339"/>
        </table:table-row>
        <table:table-row table:style-name="ro7">
          <table:table-cell office:value-type="string" table:style-name="ce39">
            <text:p>太平里</text:p>
          </table:table-cell>
          <table:table-cell office:value-type="float" office:value="6" table:formula="of:=[.C22]+[.D22]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00" table:formula="of:=[.C22]*100/[.D22]" table:style-name="ce60">
            <text:p>200<text:s/></text:p>
          </table:table-cell>
          <table:table-cell office:value-type="float" office:value="6" table:formula="of:=SUM([.G22:.H22])" table:style-name="ce41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00" table:formula="of:=[.G22]*100/[.H22]" table:style-name="ce43">
            <text:p><text:s/>200<text:s/></text:p>
          </table:table-cell>
          <table:table-cell office:value-type="float" office:value="7" table:formula="of:=SUM([.K22:.L22])" table:style-name="ce42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50" table:formula="of:=[.K22]*100/[.L22]" table:style-name="ce43">
            <text:p><text:s/>250<text:s/></text:p>
          </table:table-cell>
          <table:table-cell office:value-type="float" office:value="6" table:formula="of:=SUM([.O22:.P22])" table:style-name="ce42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00" table:formula="of:=[.O22]*100/[.P22]" table:style-name="ce43">
            <text:p><text:s/>200<text:s/></text:p>
          </table:table-cell>
          <table:table-cell office:value-type="float" office:value="6" table:formula="of:=SUM([.S22:.T22])" table:style-name="ce42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00" table:formula="of:=[.S22]*100/[.T22]" table:style-name="ce43">
            <text:p><text:s/>200<text:s/></text:p>
          </table:table-cell>
          <table:table-cell office:value-type="float" office:value="4" table:formula="of:=SUM([.W22:.X22])" table:style-name="ce42">
            <text:p><text:s/>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W22]*100/[.X22]" table:style-name="ce44">
            <text:p><text:s/>#DIV/0!<text:s/></text:p>
          </table:table-cell>
          <table:table-cell office:value-type="float" office:value="4" table:formula="of:=SUM([.AA22:.AB22])" table:style-name="ce42">
            <text:p><text:s/>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A22]*100/[.AB22]" table:style-name="ce44">
            <text:p><text:s/>#DIV/0!<text:s/></text:p>
          </table:table-cell>
          <table:table-cell office:value-type="float" office:value="4" table:formula="of:=SUM([.AE22:.AF22])" table:style-name="ce42">
            <text:p><text:s/>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22]*100/[.AF22]" table:style-name="ce43">
            <text:p><text:s/>#DIV/0!<text:s/></text:p>
          </table:table-cell>
          <table:table-cell office:value-type="float" office:value="6" table:formula="of:=SUM([.AI22:.AJ22])" table:style-name="ce42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00" table:formula="of:=[.AI22]*100/[.AJ22]" table:style-name="ce43">
            <text:p><text:s/>200<text:s/></text:p>
          </table:table-cell>
          <table:table-cell office:value-type="float" office:value="10" table:formula="of:=SUM([.AM22:.AN22])" table:style-name="ce42">
            <text:p><text:s/>10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50" table:formula="of:=[.AM22]*100/[.AN22]" table:style-name="ce43">
            <text:p><text:s/>150<text:s/></text:p>
          </table:table-cell>
          <table:table-cell office:value-type="float" office:value="9" table:formula="of:=SUM([.AQ22:.AR22])" table:style-name="ce42">
            <text:p><text:s/>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25" table:formula="of:=[.AQ22]*100/[.AR22]" table:style-name="ce44">
            <text:p><text:s/>125<text:s/></text:p>
          </table:table-cell>
          <table:table-cell table:number-columns-repeated="16339"/>
        </table:table-row>
        <table:table-row table:style-name="ro7" table:visibility="collapse">
          <table:table-cell office:value-type="string" table:style-name="ce45">
            <text:p>　　　里</text:p>
          </table:table-cell>
          <table:table-cell table:number-columns-repeated="7" table:style-name="ce46"/>
          <table:table-cell table:style-name="ce47"/>
          <table:table-cell table:number-columns-repeated="8" table:style-name="ce46"/>
          <table:table-cell table:number-columns-repeated="3" table:style-name="ce48"/>
          <table:table-cell office:value-type="float" office:value="0" table:formula="of:=[.S23]*100/[.T23]" table:style-name="ce49">
            <text:p><text:s/>#DIV/0!<text:s/></text:p>
          </table:table-cell>
          <table:table-cell table:number-columns-repeated="3" table:style-name="ce48"/>
          <table:table-cell office:value-type="float" office:value="0" table:formula="of:=[.W23]*100/[.X23]" table:style-name="ce49">
            <text:p><text:s/>#DIV/0!<text:s/></text:p>
          </table:table-cell>
          <table:table-cell table:number-columns-repeated="3" table:style-name="ce48"/>
          <table:table-cell office:value-type="float" office:value="0" table:formula="of:=[.AA23]*100/[.AB23]" table:style-name="ce49">
            <text:p><text:s/>#DIV/0!<text:s/></text:p>
          </table:table-cell>
          <table:table-cell table:number-columns-repeated="3" table:style-name="ce48"/>
          <table:table-cell office:value-type="float" office:value="0" table:formula="of:=[.AE23]*100/[.AF23]" table:style-name="ce50">
            <text:p><text:s/>#DIV/0!<text:s/></text:p>
          </table:table-cell>
          <table:table-cell table:number-columns-repeated="3" table:style-name="ce48"/>
          <table:table-cell office:value-type="float" office:value="0" table:formula="of:=[.AI23]*100/[.AJ23]" table:style-name="ce50">
            <text:p><text:s/>#DIV/0!<text:s/></text:p>
          </table:table-cell>
          <table:table-cell table:number-columns-repeated="3" table:style-name="ce48"/>
          <table:table-cell office:value-type="float" office:value="0" table:formula="of:=[.AM23]*100/[.AN23]" table:style-name="ce50">
            <text:p><text:s/>#DIV/0!<text:s/></text:p>
          </table:table-cell>
          <table:table-cell table:number-columns-repeated="3" table:style-name="ce48"/>
          <table:table-cell office:value-type="float" office:value="0" table:formula="of:=[.AQ23]*100/[.AR23]" table:style-name="ce49">
            <text:p><text:s/>#DIV/0!<text:s/></text:p>
          </table:table-cell>
          <table:table-cell table:number-columns-repeated="16339"/>
        </table:table-row>
        <table:table-row table:style-name="ro1">
          <table:table-cell table:number-columns-repeated="8" table:style-name="ce12"/>
          <table:table-cell table:style-name="ce51"/>
          <table:table-cell table:number-columns-repeated="8" table:style-name="ce12"/>
          <table:table-cell table:number-columns-repeated="3" table:style-name="ce52"/>
          <table:table-cell table:style-name="ce12"/>
          <table:table-cell table:number-columns-repeated="3" table:style-name="ce52"/>
          <table:table-cell table:style-name="ce12"/>
          <table:table-cell table:number-columns-repeated="3" table:style-name="ce52"/>
          <table:table-cell table:style-name="ce12"/>
          <table:table-cell table:number-columns-repeated="3" table:style-name="ce53"/>
          <table:table-cell table:style-name="ce12"/>
          <table:table-cell table:number-columns-repeated="3" table:style-name="ce53"/>
          <table:table-cell table:style-name="ce12"/>
          <table:table-cell table:number-columns-repeated="3" table:style-name="ce53"/>
          <table:table-cell table:style-name="ce12"/>
          <table:table-cell table:number-columns-repeated="3" table:style-name="ce53"/>
          <table:table-cell table:number-columns-repeated="984" table:style-name="ce12"/>
          <table:table-cell table:number-columns-repeated="15356"/>
        </table:table-row>
        <table:table-row table:style-name="ro1">
          <table:table-cell table:number-columns-repeated="8" table:style-name="ce12"/>
          <table:table-cell table:style-name="ce51"/>
          <table:table-cell table:number-columns-repeated="4" table:style-name="ce12"/>
          <table:table-cell table:style-name="ce52"/>
          <table:table-cell table:number-columns-repeated="1014" table:style-name="ce12"/>
          <table:table-cell table:number-columns-repeated="1535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新北市林口區各里原住民族人口數及性比例.$A$1:新北市林口區各里原住民族人口數及性比例.$AS$22" table:base-cell-address="新北市林口區各里原住民族人口數及性比例.$A$1"/>
          <table:named-expression table:name="Print_Titles" table:expression="of:=&quot;[新北市林口區各里原住民族人口數及性比例.$A$1]:新北市林口區各里原住民族人口數及性比例.$xfd$4&quot;" table:base-cell-address="工作表1.$A$1"/>
        </table:named-expressions>
      </table:table>
      <table:named-expressions>
        <table:named-expression table:name="pp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34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蔡瑩慧</dc:creator>
    <meta:creation-date>2001-11-16T05:33:35Z</meta:creation-date>
    <dc:date>2022-01-05T07:17:16Z</dc:date>
    <meta:print-date>2021-03-11T07:12:45Z</meta:print-date>
    <meta:editing-cycles>3</meta:editing-cycles>
    <meta:editing-duration>PT2787S</meta:editing-duration>
  </office:meta>
</office:document-meta>
</file>