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family="paragraph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family="paragraph"/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3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0.2777in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清單段落" style:family="paragraph">
      <style:paragraph-properties style:snap-to-layout-grid="false" fo:text-align="justify" fo:line-height="0.2777in" fo:margin-left="1.2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line-height="0.2777in" fo:margin-left="1.241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清單段落" style:family="paragraph">
      <style:paragraph-properties fo:line-height="0.2777in" fo:margin-left="0.7875in" fo:text-indent="-0.4541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清單段落" style:family="paragraph">
      <style:paragraph-properties fo:line-height="0.2777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3" style:parent-style-name="標題1" style:family="paragraph">
      <style:paragraph-properties fo:line-height="100%"/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 fo:margin-bottom="0.05in" fo:line-height="0.2777in" fo:margin-left="-0.0013in" fo:margin-right="-0.4333in" fo:text-indent="-0.3916in">
        <style:tab-stops>
          <style:tab-stop style:type="left" style:position="2.270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0" style:family="table-column">
      <style:table-column-properties style:column-width="1.1819in"/>
    </style:style>
    <style:style style:name="TableColumn91" style:family="table-column">
      <style:table-column-properties style:column-width="0.0958in"/>
    </style:style>
    <style:style style:name="TableColumn92" style:family="table-column">
      <style:table-column-properties style:column-width="2.2666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1.375in"/>
    </style:style>
    <style:style style:name="Table89" style:family="table">
      <style:table-properties style:width="6.1006in" fo:margin-left="-0.1194in" table:align="left"/>
    </style:style>
    <style:style style:name="TableRow95" style:family="table-row">
      <style:table-row-properties style:min-row-height="0.5555in"/>
    </style:style>
    <style:style style:name="TableCell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833in" fo:margin-bottom="0.0347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729in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833in" fo:margin-bottom="0.0347in" fo:text-indent="0.2083in"/>
    </style:style>
    <style:style style:name="T124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color="#000000" fo:letter-spacing="0.0069in" fo:font-size="14pt" style:font-size-asian="14pt" style:font-size-complex="14pt"/>
    </style:style>
    <style:style style:name="TableRow130" style:family="table-row">
      <style:table-row-properties style:min-row-height="0.5784in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margin-top="0.075in" fo:margin-bottom="0.075in" fo:margin-right="0.1944in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484in" fo:keep-together="always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margin-bottom="0.075in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075in" fo:margin-bottom="0.075in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484in" fo:keep-together="always"/>
    </style:style>
    <style:style style:name="P145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75in" fo:margin-bottom="0.075in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687in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" style:parent-style-name="清單段落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2.3916in" fo:keep-together="always"/>
    </style:style>
    <style:style style:name="TableCell161" style:family="table-cell">
      <style:table-cell-properties fo:border-top="0.0104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63" style:parent-style-name="清單段落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64" style:parent-style-name="清單段落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清單段落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66" style:parent-style-name="清單段落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9437in"/>
    </style:style>
    <style:style style:name="TableCell168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 fo:line-height="0.25in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173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margin-bottom="0.125in" fo:line-height="0.25in"/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-top="0.0208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179" style:parent-style-name="內文" style:family="paragraph">
      <style:paragraph-properties fo:widows="2" fo:orphans="2" fo:margin-right="-0.4333in"/>
      <style:text-properties style:font-name-asian="標楷體" style:font-name-complex="Calibri" fo:font-size="14pt" style:font-size-asian="14pt" style:font-size-complex="14pt" fo:background-color="#FFFFFF"/>
    </style:style>
    <style:style style:name="P180" style:parent-style-name="內文" style:family="paragraph">
      <style:paragraph-properties fo:widows="2" fo:orphans="2" fo:margin-right="-0.4333in"/>
      <style:text-properties style:font-name-asian="標楷體" style:font-name-complex="Calibri" fo:font-size="14pt" style:font-size-asian="14pt" style:font-size-complex="14pt" fo:background-color="#FFFFFF"/>
    </style:style>
    <style:style style:name="P181" style:parent-style-name="內文" style:family="paragraph">
      <style:paragraph-properties fo:widows="2" fo:orphans="2" fo:margin-right="-0.4333in"/>
      <style:text-properties style:font-name-asian="標楷體" style:font-name-complex="Calibri" fo:font-size="14pt" style:font-size-asian="14pt" style:font-size-complex="14pt" fo:background-color="#FFFFFF"/>
    </style:style>
    <style:style style:name="P182" style:parent-style-name="內文" style:family="paragraph">
      <style:paragraph-properties fo:widows="2" fo:orphans="2" fo:margin-right="-0.4333in"/>
      <style:text-properties style:font-name-asian="標楷體" style:font-name-complex="Calibri" fo:font-size="14pt" style:font-size-asian="14pt" style:font-size-complex="14pt" fo:background-color="#FFFFFF"/>
    </style:style>
    <style:style style:name="P183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 fo:background-color="#FFFFFF"/>
    </style:style>
    <style:style style:name="TableColumn185" style:family="table-column">
      <style:table-column-properties style:column-width="1.0569in"/>
    </style:style>
    <style:style style:name="TableColumn186" style:family="table-column">
      <style:table-column-properties style:column-width="0.9763in"/>
    </style:style>
    <style:style style:name="TableColumn187" style:family="table-column">
      <style:table-column-properties style:column-width="1.9236in"/>
    </style:style>
    <style:style style:name="TableColumn188" style:family="table-column">
      <style:table-column-properties style:column-width="1.6104in"/>
    </style:style>
    <style:style style:name="Table184" style:family="table">
      <style:table-properties style:width="5.5673in" fo:margin-left="0.193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5in" fo:line-height="0.2777in" fo:margin-left="-0.0506in" fo:margin-right="-0.4333in" fo:text-indent="-0.3423in">
        <style:tab-stops>
          <style:tab-stop style:type="left" style:position="2.320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202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style:font-name-complex="Calibri" fo:color="#000000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14" style:family="table-row">
      <style:table-row-properties style:min-row-height="0.43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23" style:family="table-row">
      <style:table-row-properties style:min-row-height="0.43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32" style:family="table-row">
      <style:table-row-properties style:min-row-height="0.43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41" style:family="table-row">
      <style:table-row-properties style:min-row-height="0.43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50" style:family="table-row">
      <style:table-row-properties style:min-row-height="0.43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59" style:family="table-row">
      <style:table-row-properties style:min-row-height="0.43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68" style:family="table-row">
      <style:table-row-properties style:min-row-height="0.43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77" style:family="table-row">
      <style:table-row-properties style:min-row-height="0.4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86" style:family="table-row">
      <style:table-row-properties style:min-row-height="0.43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295" style:family="table-row">
      <style:table-row-properties style:min-row-height="0.43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304" style:family="table-row">
      <style:table-row-properties style:min-row-height="0.43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Row313" style:family="table-row">
      <style:table-row-properties style:min-row-height="0.43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-asian="標楷體" style:font-name-complex="Calibri" fo:font-size="14pt" style:font-size-asian="14pt" style:font-size-complex="14pt"/>
    </style:style>
    <style:style style:name="P322" style:parent-style-name="內文" style:family="paragraph">
      <style:paragraph-properties fo:widows="2" fo:orphans="2"/>
      <style:text-properties style:font-name-asian="標楷體" style:font-name-complex="Calibri" fo:font-size="14pt" style:font-size-asian="14pt" style:font-size-complex="14pt" fo:background-color="#FFFFFF"/>
    </style:style>
    <style:style style:name="P323" style:parent-style-name="清單段落" style:family="paragraph">
      <style:paragraph-properties fo:widows="2" fo:orphans="2" style:snap-to-layout-grid="false" fo:line-height="125%" fo:margin-left="0.2479in" fo:text-indent="-0.2479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324" style:parent-style-name="清單段落" style:family="paragraph">
      <style:paragraph-properties fo:widows="2" fo:orphans="2" style:snap-to-layout-grid="false" fo:line-height="125%" fo:margin-left="0.2479in" fo:text-indent="-0.247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38" style:parent-style-name="清單段落" style:family="paragraph">
      <style:paragraph-properties fo:widows="2" fo:orphans="2" style:snap-to-layout-grid="false" fo:line-height="125%" fo:margin-left="0.2479in" fo:text-indent="-0.2479in">
        <style:tab-stops/>
      </style:paragraph-properties>
      <style:text-properties style:font-name-asian="標楷體" style:font-name-complex="Calibri" fo:font-size="14pt" style:font-size-asian="14pt" style:font-size-complex="14pt"/>
    </style:style>
    <style:style style:name="P339" style:parent-style-name="清單段落" style:family="paragraph">
      <style:paragraph-properties fo:widows="2" fo:orphans="2" style:snap-to-layout-grid="false" fo:line-height="125%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清單段落" style:family="paragraph">
      <style:paragraph-properties fo:widows="2" fo:orphans="2" style:snap-to-layout-grid="false" fo:line-height="125%" fo:margin-left="0.2479in" fo:text-indent="-0.247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P345" style:parent-style-name="清單段落" style:family="paragraph">
      <style:paragraph-properties fo:widows="2" fo:orphans="2" style:snap-to-layout-grid="false" fo:line-height="125%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P366" style:parent-style-name="清單段落" style:family="paragraph">
      <style:paragraph-properties fo:widows="2" fo:orphans="2" style:snap-to-layout-grid="false" fo:line-height="125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0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1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2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3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4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5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6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7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8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89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0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1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2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3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5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7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399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400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401" style:parent-style-name="內文" style:family="paragraph">
      <style:paragraph-properties fo:widows="2" fo:orphans="2" style:snap-to-layout-grid="false" fo:line-height="125%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402" style:parent-style-name="內文" style:family="paragraph">
      <style:paragraph-properties style:snap-to-layout-grid="false" fo:text-align="center" fo:margin-left="0.0479in" fo:text-indent="-0.2444in">
        <style:tab-stops>
          <style:tab-stop style:type="left" style:position="2.221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03" style:parent-style-name="內文" style:family="paragraph">
      <style:paragraph-properties style:snap-to-layout-grid="false" fo:text-align="center" fo:margin-left="0.0479in" fo:text-indent="-0.2444in">
        <style:tab-stops>
          <style:tab-stop style:type="left" style:position="2.2215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04" style:parent-style-name="內文" style:family="paragraph">
      <style:paragraph-properties style:snap-to-layout-grid="false" fo:text-align="end">
        <style:tab-stops>
          <style:tab-stop style:type="left" style:position="2.2694in"/>
        </style:tab-stops>
      </style:paragraph-properties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ableColumn408" style:family="table-column">
      <style:table-column-properties style:column-width="0.4041in"/>
    </style:style>
    <style:style style:name="TableColumn409" style:family="table-column">
      <style:table-column-properties style:column-width="1.2631in"/>
    </style:style>
    <style:style style:name="TableColumn410" style:family="table-column">
      <style:table-column-properties style:column-width="1.6736in"/>
    </style:style>
    <style:style style:name="TableColumn411" style:family="table-column">
      <style:table-column-properties style:column-width="1.3777in"/>
    </style:style>
    <style:style style:name="TableColumn412" style:family="table-column">
      <style:table-column-properties style:column-width="1.5819in"/>
    </style:style>
    <style:style style:name="Table407" style:family="table">
      <style:table-properties style:width="6.3006in" fo:margin-left="0.1048in" table:align="left"/>
    </style:style>
    <style:style style:name="TableRow413" style:family="table-row">
      <style:table-row-properties style:min-row-height="0.5048in"/>
    </style:style>
    <style:style style:name="TableCell4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1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18" style:family="table-cell">
      <style:table-cell-properties fo:border-top="0.0625in double #000000" style:border-line-width-top="0.0208in 0.0208in 0.0208in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2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22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Row424" style:family="table-row">
      <style:table-row-properties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2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43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3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4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4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4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5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5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5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55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5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58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89" style:family="table-cell">
      <style:table-cell-properties fo:border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5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00" style:family="table-cell">
      <style:table-cell-properties fo:border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6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6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18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TableCell62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  <style:text-properties style:font-name-asian="標楷體" style:font-name-complex="Calibri" fo:font-size="18pt" style:font-size-asian="18pt" style:font-size-complex="18pt"/>
    </style:style>
    <style:style style:name="TableCell6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4861in">
        <style:tab-stops>
          <style:tab-stop style:type="left" style:position="2.2694in"/>
        </style:tab-stops>
      </style:paragraph-properties>
    </style:style>
    <style:style style:name="T6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629" style:parent-style-name="內文" style:family="paragraph">
      <style:paragraph-properties style:snap-to-layout-grid="false" fo:margin-left="-0.05in" fo:text-indent="-0.1465in">
        <style:tab-stops>
          <style:tab-stop style:type="left" style:position="2.3194in"/>
        </style:tab-stops>
      </style:paragraph-properties>
    </style:style>
    <style:style style:name="T630" style:parent-style-name="預設段落字型" style:family="text">
      <style:text-properties style:font-name-asian="標楷體" style:font-name-complex="Calibri" style:font-size-complex="12pt"/>
    </style:style>
    <style:style style:name="T631" style:parent-style-name="預設段落字型" style:family="text">
      <style:text-properties style:font-name-asian="標楷體" style:font-name-complex="Calibri" style:font-size-complex="12pt"/>
    </style:style>
    <style:style style:name="T632" style:parent-style-name="預設段落字型" style:family="text">
      <style:text-properties style:font-name-asian="標楷體" style:font-name-complex="Calibri" style:font-size-complex="12pt"/>
    </style:style>
  </office:automatic-styles>
  <office:body>
    <office:text text:use-soft-page-breaks="true">
      <text:p text:style-name="P1">113年林口區幸福到你家2.0第二季</text:p>
      <text:p text:style-name="P2"/>
      <text:p text:style-name="P3">林口區結合公寓大廈推動幸福到你家計畫介紹</text:p>
      <text:p text:style-name="P4"><text:bookmark-start text:name="_Toc119403747"/>一、計畫緣起：<text:bookmark-end text:name="_Toc119403747"/></text:p>
      <text:p text:style-name="P5">新北市林口區公所（以下簡稱本所）為結合在地公寓大廈、在地社區發展協會、里辦公處及非營利組織等機關團體發展伙伴關係，運用各公寓大廈公共設施辦理在地化且近便性銀髮關懷活動，以因應高齡化社會下長輩關懷照顧，並降低社會孤獨下的各種關懷、照顧議題，爰擬定本項實施計畫。</text:p>
      <text:p text:style-name="P6">二、辦理內容及方式：</text:p>
      <text:p text:style-name="P7">（一）服務對象：年滿65歲以上長者，每場次活動至少10名以上共同參與。</text:p>
      <text:list text:style-name="LFO1" text:continue-numbering="true">
        <text:list-item>
          <text:p text:style-name="P8">辦理地點：公寓大廈所屬基地內共用及約定共用部分之公共空間。<text:bookmark-start text:name="_Toc119403759"/></text:p>
        </text:list-item>
        <text:list-item>
          <text:p text:style-name="P9"><text:bookmark-end text:name="_Toc119403759"/><text:span text:style-name="T10">辦理方式：為簡化社區申請程序，</text:span><text:span text:style-name="T11">113</text:span><text:span text:style-name="T12">年活動由公所統整開課資訊後，採四期進行公告及受理報名</text:span><text:span text:style-name="T13">(1</text:span><text:span text:style-name="T14">至</text:span><text:span text:style-name="T15">3</text:span><text:span text:style-name="T16">月、</text:span><text:span text:style-name="T17">4</text:span><text:span text:style-name="T18">至</text:span><text:span text:style-name="T19">6</text:span><text:span text:style-name="T20">月、</text:span><text:span text:style-name="T21">7</text:span><text:span text:style-name="T22">至</text:span><text:span text:style-name="T23">9</text:span><text:span text:style-name="T24">月、</text:span><text:span text:style-name="T25">10</text:span><text:span text:style-name="T26">至</text:span><text:span text:style-name="T27">12</text:span><text:span text:style-name="T28">月</text:span><text:span text:style-name="T29">)</text:span><text:span text:style-name="T30">，社區僅需於公所規定之每季報名期間內填寫欲申請課程，經由公所蒐整分配課程後公告，並由各開課單位講師至公寓大廈進行課程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1">申請規定：</text:p>
                  <text:list text:continue-numbering="true">
                    <text:list-item>
                      <text:p text:style-name="P32">每次活動至少需有10位以上65歲長者共同參與，活動人數上限由各開課單位另行訂定。</text:p>
                    </text:list-item>
                    <text:list-item>
                      <text:p text:style-name="P33">每季每個公寓大廈至少申請2次課程，至多6次課程。</text:p>
                    </text:list-item>
                    <text:list-item>
                      <text:p text:style-name="P34"><text:span text:style-name="T35">每個開課單位課程一季社區最多選擇</text:span><text:span text:style-name="T36">1</text:span><text:span text:style-name="T37">次課程</text:span><text:span text:style-name="T38">。</text:span></text:p>
                    </text:list-item>
                    <text:list-item>
                      <text:p text:style-name="P39">若社區報名踴躍，機關將平均分配各社區課程堂數，課程有限、額滿為止。</text:p>
                    </text:list-item>
                    <text:list-item>
                      <text:p text:style-name="P40">每個社區同個時段最多選擇1次課程。</text:p>
                    </text:list-item>
                    <text:list-item>
                      <text:p text:style-name="P41">倘同一堂課有多個社區選擇，將由公所進行協調，倘協調未到，將視為放棄課程；倘協調不成，則採以抽籤方式決定。</text:p>
                    </text:list-item>
                    <text:list-item>
                      <text:p text:style-name="P42">未於公所規定報名期間內進行報名申請，視為放棄申請。</text:p>
                    </text:list-item>
                  </text:list>
                </text:list-item>
                <text:list-item>
                  <text:p text:style-name="P43">113年4月至6月課程受理報名期間:</text:p>
                </text:list-item>
              </text:list>
            </text:list-item>
          </text:list>
        </text:list-item>
      </text:list>
      <text:p text:style-name="P44">113年3月11日(一)至113年3月22日(三)，逾期恕不受理。</text:p>
      <text:list text:style-name="LFO2" text:continue-numbering="true">
        <text:list-item>
          <text:list>
            <text:list-item>
              <text:list>
                <text:list-item>
                  <text:p text:style-name="P45">應備文件:</text:p>
                  <text:soft-page-break/>
                  <text:list text:continue-numbering="true">
                    <text:list-item>
                      <text:p text:style-name="P46">幸福到你家2.0計畫申請表</text:p>
                    </text:list-item>
                    <text:list-item>
                      <text:p text:style-name="P47"><text:span text:style-name="T48">公寓大廈管理組織報備證明文件影本</text:span><text:span text:style-name="T49">(</text:span><text:span text:style-name="T50">去年有申請者免付</text:span><text:span text:style-name="T51">)</text:span></text:p>
                    </text:list-item>
                    <text:list-item>
                      <text:p text:style-name="P52"><text:span text:style-name="T53">幸福到你家</text:span><text:span text:style-name="T54">2.0</text:span><text:span text:style-name="T55">計畫選課單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list text:style-name="LFO2" text:continue-numbering="true">
        <text:list-item>
          <text:list>
            <text:list-item>
              <text:p text:style-name="P57"><text:bookmark-start text:name="_Toc119403761"/>新增社區公寓大廈到宅法律服務：<text:bookmark-end text:name="_Toc119403761"/></text:p>
            </text:list-item>
          </text:list>
        </text:list-item>
      </text:list>
      <text:p text:style-name="P58">由本所調解委員會義務律師至各公寓大廈受理公寓大廈管委會、住戶各項法律諮詢服務，協助提供相關法律或訴訟諮詢，聯繫窗口:林口區公所袁秘書(電話:26033111分機401)。</text:p>
      <text:h text:style-name="P59" text:outline-level="3"/>
      <text:h text:style-name="P60" text:outline-level="3"/>
      <text:h text:style-name="P61" text:outline-level="3"/>
      <text:h text:style-name="P62" text:outline-level="3"/>
      <text:h text:style-name="P63" text:outline-level="3"/>
      <text:h text:style-name="P64" text:outline-level="3"/>
      <text:h text:style-name="P65" text:outline-level="3"/>
      <text:h text:style-name="P66" text:outline-level="3"/>
      <text:h text:style-name="P67" text:outline-level="3"/>
      <text:h text:style-name="P68" text:outline-level="3"/>
      <text:h text:style-name="P69" text:outline-level="3"/>
      <text:h text:style-name="P70" text:outline-level="3"/>
      <text:h text:style-name="P71" text:outline-level="3"/>
      <text:h text:style-name="P72" text:outline-level="3"/>
      <text:h text:style-name="P73" text:outline-level="3"/>
      <text:h text:style-name="P74" text:outline-level="3"/>
      <text:h text:style-name="P75" text:outline-level="3"/>
      <text:h text:style-name="P76" text:outline-level="3"/>
      <text:h text:style-name="P77" text:outline-level="3"/>
      <text:h text:style-name="P78" text:outline-level="3"/>
      <text:h text:style-name="P79" text:outline-level="3"/>
      <text:h text:style-name="P80" text:outline-level="3"/>
      <text:h text:style-name="P81" text:outline-level="3"/>
      <text:h text:style-name="P82" text:outline-level="3"/>
      <text:h text:style-name="P83" text:outline-level="1"><text:bookmark-start text:name="_Toc119403763"/><text:soft-page-break/>幸福到你家2.0-社區申請表單<text:bookmark-end text:name="_Toc119403763"/></text:h>
      <text:p text:style-name="P84"><text:span text:style-name="T85">新北市林口區「幸福到你家</text:span><text:span text:style-name="T86">2.0</text:span><text:span text:style-name="T87">」</text:span><text:span text:style-name="T88">計畫申請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申請單位</text:p>
            <text:p text:style-name="P98">名稱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社區地址</text:p>
          </table:table-cell>
          <table:table-cell table:style-name="TableCell104" table:number-columns-spanned="4">
            <text:p text:style-name="P105"><text:span text:style-name="T106">新北市林口區</text:span><text:span text:style-name="T107"><text:s text:c="8"/></text:span><text:span text:style-name="T108">路</text:span><text:span text:style-name="T109">/</text:span><text:span text:style-name="T110">街</text:span><text:span text:style-name="T111"><text:s text:c="4"/></text:span><text:span text:style-name="T112">段</text:span><text:span text:style-name="T113"><text:s text:c="4"/></text:span><text:span text:style-name="T114">巷</text:span><text:span text:style-name="T115"><text:s text:c="4"/></text:span><text:span text:style-name="T116">弄</text:span><text:span text:style-name="T117"><text:s text:c="5"/></text:span><text:span text:style-name="T118">號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日期</text:p>
          </table:table-cell>
          <table:table-cell table:style-name="TableCell122" table:number-columns-spanned="4">
            <text:p text:style-name="P123"><text:span text:style-name="T124"><text:s text:c="3"/></text:span><text:span text:style-name="T125">年</text:span><text:span text:style-name="T126"><text:s text:c="4"/></text:span><text:span text:style-name="T127">月</text:span><text:span text:style-name="T128"><text:s text:c="5"/></text:span><text:span text:style-name="T129">日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活動</text:p>
            <text:p text:style-name="P133">課程地點</text:p>
          </table:table-cell>
          <table:table-cell table:style-name="TableCell134" table:number-columns-spanned="4">
            <text:p text:style-name="P135"><text:span text:style-name="T136"><text:s text:c="16"/>(</text:span><text:span text:style-name="T137">以申請單位自有場地為限</text:span><text:span text:style-name="T138">)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聯絡人</text:p>
          </table:table-cell>
          <table:table-cell table:style-name="TableCell142" table:number-columns-spanned="4">
            <text:p text:style-name="P143">姓名/職稱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電話：<text:s text:c="18"/>手機：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文件</text:p>
            <text:p text:style-name="P151">檢查表</text:p>
          </table:table-cell>
          <table:table-cell table:style-name="TableCell152" table:number-columns-spanned="4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3">申請表(本表)</text:p>
                          </text:list-item>
                          <text:list-item>
                            <text:p text:style-name="P154"><text:span text:style-name="T155">公寓大廈管理組織報備證明文件影本</text:span><text:span text:style-name="T156">(</text:span><text:span text:style-name="T157">去年有申請者免付</text:span><text:span text:style-name="T158">)</text:span></text:p>
                          </text:list-item>
                          <text:list-item>
                            <text:p text:style-name="P159">幸福到你家2.0計畫選課單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說明:</text:p>
            <text:list text:style-name="LFO4" text:continue-numbering="true">
              <text:list-item>
                <text:p text:style-name="P163">本計畫申請需經公寓大廈管委會同意，始得提出活動申請。</text:p>
              </text:list-item>
              <text:list-item>
                <text:p text:style-name="P164">每場活動社區須邀集10位以上滿65歲長者參與活動，並由社區無償提供場地以供授課使用。</text:p>
              </text:list-item>
              <text:list-item>
                <text:p text:style-name="P165">社區應配合授課單位開課時間，倘活動時間更動需經公所同意始得變更，活動期間辦理授課單位及社區不得有任何商業行為。</text:p>
              </text:list-item>
              <text:list-item>
                <text:p text:style-name="P166">若上課情況不符合開課條件(如：人數未達10人或未定期上課或未經公所同意改變上課時段)或有其他違反規定情事，經公所勸導改善未果，公所將停止該社區當次課程及後續申請其他課程之權利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<text:span text:style-name="T170">管委會蓋章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主任委員</text:p>
            <text:p text:style-name="P175"><text:span text:style-name="T176">蓋章或簽名</text:span></text:p>
          </table:table-cell>
          <table:table-cell table:style-name="TableCell177">
            <text:p text:style-name="P178"/>
          </table:table-cell>
        </table:table-row>
      </table:table>
      <text:p text:style-name="P179">*若有任何問題請來電公所<text:s/>(02)26033111分機230</text:p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soft-page-break/>
            <text:p text:style-name="P191"><text:span text:style-name="T192">「幸福到你家</text:span><text:span text:style-name="T193">2.0</text:span><text:span text:style-name="T194">」</text:span><text:span text:style-name="T195">計畫選課單</text:span></text:p>
            <text:p text:style-name="P196"><text:span text:style-name="T197">公寓大廈名稱：</text:span><text:span text:style-name="T198">　　　　　　　　　　　　　　</text:span></text:p>
            <text:p text:style-name="P199"><text:span text:style-name="T200">窗口姓名</text:span><text:span text:style-name="T201">:_____________<text:s/></text:span><text:span text:style-name="T202"><text:s text:c="4"/></text:span><text:span text:style-name="T203">手機</text:span><text:span text:style-name="T204">:________________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選課順位</text:p>
          </table:table-cell>
          <table:table-cell table:style-name="TableCell208">
            <text:p text:style-name="P209">辦理日期</text:p>
          </table:table-cell>
          <table:table-cell table:style-name="TableCell210">
            <text:p text:style-name="P211">課程名稱</text:p>
          </table:table-cell>
          <table:table-cell table:style-name="TableCell212">
            <text:p text:style-name="P213">課程單位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備選順位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說明:</text:p>
      <text:list text:style-name="LFO5" text:continue-numbering="true">
        <text:list-item>
          <text:p text:style-name="P323">本項計畫係由公寓大廈社區無償提供場地及通知社區內長輩參與，活動講師等費用由區公所編列相關預算支應。</text:p>
        </text:list-item>
        <text:list-item>
          <text:p text:style-name="P324"><text:span text:style-name="T325">每季每個公寓大廈</text:span><text:span text:style-name="T326">至少</text:span><text:span text:style-name="T327">申請</text:span><text:span text:style-name="T328">2</text:span><text:span text:style-name="T329">次</text:span><text:span text:style-name="T330">課程，</text:span><text:span text:style-name="T331">至多</text:span><text:span text:style-name="T332">6</text:span><text:span text:style-name="T333">次</text:span><text:span text:style-name="T334">課程，</text:span><text:span text:style-name="T335">每個開課單位課程一季社區最多選擇</text:span><text:span text:style-name="T336">1</text:span><text:span text:style-name="T337">次課程。</text:span></text:p>
        </text:list-item>
        <text:list-item>
          <text:p text:style-name="P338">若社區報名踴躍，機關將平均分配各社區課程堂數，課程有限、額滿為止。</text:p>
        </text:list-item>
        <text:list-item>
          <text:p text:style-name="P339"><text:span text:style-name="T340">每個社區同個時段最多選擇</text:span><text:span text:style-name="T341">1</text:span><text:span text:style-name="T342">次課程。</text:span></text:p>
        </text:list-item>
        <text:list-item>
          <text:p text:style-name="P343"><text:span text:style-name="T344">倘同一堂課有多個社區選擇，將由公所進行協調，倘協調未到，將視為放棄課程；倘協調不成，則採以抽籤方式決定。</text:span></text:p>
        </text:list-item>
        <text:list-item>
          <text:p text:style-name="P345"><text:span text:style-name="T346">113</text:span><text:span text:style-name="T347">年</text:span><text:span text:style-name="T348">4</text:span><text:span text:style-name="T349">月至</text:span><text:span text:style-name="T350">6</text:span><text:span text:style-name="T351">月課程受理報名期間</text:span><text:span text:style-name="T352">:</text:span><text:span text:style-name="T353">113</text:span><text:span text:style-name="T354">年</text:span><text:span text:style-name="T355">3</text:span><text:span text:style-name="T356">月</text:span><text:span text:style-name="T357">11</text:span><text:span text:style-name="T358">日至</text:span><text:span text:style-name="T359">113</text:span><text:span text:style-name="T360">年</text:span><text:span text:style-name="T361">3</text:span><text:span text:style-name="T362">月</text:span><text:span text:style-name="T363">22</text:span><text:span text:style-name="T364">日，逾期恕不受理</text:span><text:span text:style-name="T365">。</text:span></text:p>
        </text:list-item>
        <text:list-item>
          <text:p text:style-name="P366"><text:span text:style-name="T367">報名資料填妥後回傳本所社會人文課，傳真號碼：</text:span><text:span text:style-name="T368">02-</text:span><text:s/><text:span text:style-name="T369">26015037</text:span><text:span text:style-name="T370">，或郵寄至林口區公所</text:span><text:span text:style-name="T371"><text:s/></text:span><text:span text:style-name="T372">新北市林口區仁愛路一段</text:span><text:span text:style-name="T373">378</text:span><text:span text:style-name="T374">號</text:span><text:span text:style-name="T375">2</text:span><text:span text:style-name="T376">樓</text:span><text:span text:style-name="T377"><text:s/></text:span><text:span text:style-name="T378">社會人文課</text:span></text:p>
        </text:list-item>
      </text:list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幸福到你家2.0</text:p>
      <text:p text:style-name="P403">參與活動人員簽到表</text:p>
      <text:p text:style-name="P404"><text:span text:style-name="T405"><text:s text:c="2"/></text:span><text:span text:style-name="T406">年　　月　　日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>住戶</text:p>
          </table:table-cell>
          <table:table-cell table:style-name="TableCell420">
            <text:p text:style-name="P421">姓名</text:p>
          </table:table-cell>
          <table:table-cell table:style-name="TableCell422">
            <text:p text:style-name="P423">住戶</text:p>
          </table:table-cell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棟<text:s text:c="2"/>號<text:s text:c="2"/>樓之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棟<text:s text:c="2"/>號<text:s text:c="2"/>樓之</text:p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棟<text:s text:c="2"/>號<text:s text:c="2"/>樓之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棟</text:span><text:span text:style-name="T447"><text:s text:c="2"/></text:span><text:span text:style-name="T448">號</text:span><text:span text:style-name="T449"><text:s text:c="2"/></text:span><text:span text:style-name="T450">樓之</text:span></text:p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棟<text:s text:c="2"/>號<text:s text:c="2"/>樓之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棟<text:s text:c="2"/>號<text:s text:c="2"/>樓之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棟<text:s text:c="2"/>號<text:s text:c="2"/>樓之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棟</text:span><text:span text:style-name="T474"><text:s text:c="2"/></text:span><text:span text:style-name="T475">號</text:span><text:span text:style-name="T476"><text:s text:c="2"/></text:span><text:span text:style-name="T477">樓之</text:span>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棟<text:s text:c="2"/>號<text:s text:c="2"/>樓之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棟<text:s text:c="2"/>號<text:s text:c="2"/>樓之</text:p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棟<text:s text:c="2"/>號<text:s text:c="2"/>樓之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棟</text:span><text:span text:style-name="T501"><text:s text:c="2"/></text:span><text:span text:style-name="T502">號</text:span><text:span text:style-name="T503"><text:s text:c="2"/></text:span><text:span text:style-name="T504">樓之</text:span></text:p>
          </table:table-cell>
        </table:table-row>
        <table:table-row table:style-name="TableRow505">
          <table:table-cell table:style-name="TableCell506">
            <text:p text:style-name="P507">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棟<text:s text:c="2"/>號<text:s text:c="2"/>樓之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棟<text:s text:c="2"/>號<text:s text:c="2"/>樓之</text:p>
          </table:table-cell>
        </table:table-row>
        <table:table-row table:style-name="TableRow516">
          <table:table-cell table:style-name="TableCell517">
            <text:p text:style-name="P518">8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棟<text:s text:c="2"/>號<text:s text:c="2"/>樓之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棟</text:span><text:span text:style-name="T528"><text:s text:c="2"/></text:span><text:span text:style-name="T529">號</text:span><text:span text:style-name="T530"><text:s text:c="2"/></text:span><text:span text:style-name="T531">樓之</text:span></text:p>
          </table:table-cell>
        </table:table-row>
        <table:table-row table:style-name="TableRow532">
          <table:table-cell table:style-name="TableCell533">
            <text:p text:style-name="P534">9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棟<text:s text:c="2"/>號<text:s text:c="2"/>樓之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棟<text:s text:c="2"/>號<text:s text:c="2"/>樓之</text:p>
          </table:table-cell>
        </table:table-row>
        <table:table-row table:style-name="TableRow543">
          <table:table-cell table:style-name="TableCell544">
            <text:p text:style-name="P545">10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棟<text:s text:c="2"/>號<text:s text:c="2"/>樓之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棟</text:span><text:span text:style-name="T555"><text:s text:c="2"/></text:span><text:span text:style-name="T556">號</text:span><text:span text:style-name="T557"><text:s text:c="2"/></text:span><text:span text:style-name="T558">樓之</text:span></text:p>
          </table:table-cell>
        </table:table-row>
        <table:table-row table:style-name="TableRow559">
          <table:table-cell table:style-name="TableCell560">
            <text:p text:style-name="P561">1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棟<text:s text:c="2"/>號<text:s text:c="2"/>樓之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棟<text:s text:c="2"/>號<text:s text:c="2"/>樓之</text:p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棟<text:s text:c="2"/>號<text:s text:c="2"/>樓之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棟</text:span><text:span text:style-name="T582"><text:s text:c="2"/></text:span><text:span text:style-name="T583">號</text:span><text:span text:style-name="T584"><text:s text:c="2"/></text:span><text:span text:style-name="T585">樓之</text:span></text:p>
          </table:table-cell>
        </table:table-row>
        <table:table-row table:style-name="TableRow586">
          <table:table-cell table:style-name="TableCell587">
            <text:p text:style-name="P588">1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棟<text:s text:c="2"/>號<text:s text:c="2"/>樓之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棟<text:s text:c="2"/>號<text:s text:c="2"/>樓之</text:p>
          </table:table-cell>
        </table:table-row>
        <table:table-row table:style-name="TableRow597">
          <table:table-cell table:style-name="TableCell598">
            <text:p text:style-name="P599">1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棟<text:s text:c="2"/>號<text:s text:c="2"/>樓之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棟</text:span><text:span text:style-name="T609"><text:s text:c="2"/></text:span><text:span text:style-name="T610">號</text:span><text:span text:style-name="T611"><text:s text:c="2"/></text:span><text:span text:style-name="T612">樓之</text:span></text:p>
          </table:table-cell>
        </table:table-row>
        <table:table-row table:style-name="TableRow613">
          <table:table-cell table:style-name="TableCell614">
            <text:p text:style-name="P615">15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棟<text:s text:c="2"/>號<text:s text:c="2"/>樓之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棟</text:span><text:span text:style-name="T625"><text:s text:c="2"/></text:span><text:span text:style-name="T626">號</text:span><text:span text:style-name="T627"><text:s text:c="2"/></text:span><text:span text:style-name="T628">樓之</text:span></text:p>
          </table:table-cell>
        </table:table-row>
      </table:table>
      <text:p text:style-name="P629"><text:span text:style-name="T630"><text:s/>*</text:span><text:span text:style-name="T631">表格可自行增列使用</text:span><text:span text:style-name="T6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use-window-font-color="true"/>
    </style:style>
    <style:style style:name="WW_CharLFO2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秋杏</meta:initial-creator>
    <dc:creator>朱秋杏</dc:creator>
    <meta:creation-date>2024-03-11T03:04:00Z</meta:creation-date>
    <dc:date>2024-03-11T03:06:00Z</dc:date>
    <meta:print-date>2024-03-11T03:01:00Z</meta:print-date>
    <meta:template xlink:href="Normal.dotm" xlink:type="simple"/>
    <meta:editing-cycles>3</meta:editing-cycles>
    <meta:editing-duration>PT180S</meta:editing-duration>
    <meta:document-statistic meta:page-count="6" meta:paragraph-count="4" meta:word-count="343" meta:character-count="2300" meta:row-count="16" meta:non-whitespace-character-count="1961"/>
  </office:meta>
</office:document-meta>
</file>