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21cm" fo:margin-top="0cm" fo:margin-bottom="0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69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63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style:min-row-height="0.746cm" fo:keep-together="auto"/>
    </style:style>
    <style:style style:name="表格1.8" style:family="table-row">
      <style:table-row-properties style:min-row-height="0.471cm" fo:keep-together="auto"/>
    </style:style>
    <style:style style:name="表格1.9" style:family="table-row">
      <style:table-row-properties style:min-row-height="2.346cm" fo:keep-together="auto"/>
    </style:style>
    <style:style style:name="表格1.B9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2.489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776cm" fo:text-align="center" style:justify-single-word="false" fo:text-indent="0.762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9" style:family="paragraph" style:parent-style-name="Standard">
      <style:paragraph-properties fo:margin-left="0.212cm" fo:margin-right="0cm" fo:line-height="0.776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5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16" style:family="paragraph" style:parent-style-name="Standard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officeooo:rsid="001fd41c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新細明體" fo:font-size="14pt" style:font-size-asian="14pt" style:font-name-complex="新細明體1" style:font-size-complex="14pt"/>
    </style:style>
    <style:style style:name="T5" style:family="text">
      <style:text-properties fo:color="#ff0000" style:font-name="標楷體" style:font-name-asian="標楷體1" style:font-name-complex="標楷體1" style:font-size-complex="12pt"/>
    </style:style>
    <style:style style:name="T6" style:family="text">
      <style:text-properties fo:color="#ff0000" style:font-name="新細明體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北市林口區下福活動中心使用申請書</text:p>
      <text:p text:style-name="P9">茲向貴區公所借用下福市民活動中心，願遵守使用管理要點所列各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使用場所</text:p>
            <text:p text:style-name="P3">名稱</text:p>
          </table:table-cell>
          <table:table-cell table:style-name="表格1.B1" table:number-columns-spanned="4" office:value-type="string">
            <text:p text:style-name="P3">下福市民活動中心開放空間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>申請</text:p>
            <text:p text:style-name="P3">日期</text:p>
          </table:table-cell>
          <table:table-cell table:style-name="表格1.B1" office:value-type="string">
            <text:p text:style-name="P11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3">使用</text:p>
            <text:p text:style-name="P3">日期</text:p>
          </table:table-cell>
          <table:table-cell table:style-name="表格1.B2" table:number-columns-spanned="4" office:value-type="string">
            <text:p text:style-name="P4"><text:s text:c="10"/>月</text:p>
            <text:p text:style-name="P4"><text:s text:c="4"/>年 <text:s text:c="3"/>月 <text:s text:c="20"/>日</text:p>
            <text:p text:style-name="P4"><text:s text:c="10"/>月</text:p>
            <text:p text:style-name="P4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單次使用</text:p>
            <text:p text:style-name="P3">時間</text:p>
          </table:table-cell>
          <table:table-cell table:style-name="表格1.B2" table:number-columns-spanned="3" office:value-type="string">
            <text:p text:style-name="P2"><text:span text:style-name="T3"><text:s text:c="5"/>時 <text:s text:c="4"/>分至 <text:s text:c="3"/>時 <text:s text:c="3"/>分，合計</text:span><text:span text:style-name="T4">:</text:span><text:span text:style-name="T3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事由</text:p>
            <text:p text:style-name="P3">及內容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3" office:value-type="string">
            <text:p text:style-name="P3">通訊地址</text:p>
          </table:table-cell>
          <table:table-cell table:style-name="表格1.B2" table:number-columns-spanned="3" office:value-type="string">
            <text:p text:style-name="P4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本次申請 <text:s/>是否為延續上次之申請</text:p>
          </table:table-cell>
          <table:table-cell table:style-name="表格1.B2" table:number-columns-spanned="4" office:value-type="string">
            <text:p text:style-name="P4">□是</text:p>
            <text:p text:style-name="P4">□否 <text:s/>第1次申請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3">聯絡</text:p>
            <text:p text:style-name="P3">電話</text:p>
          </table:table-cell>
          <table:table-cell table:style-name="表格1.B2" office:value-type="string">
            <text:p text:style-name="P13">公：</text:p>
            <text:p text:style-name="P13">宅：</text:p>
            <text:p text:style-name="P13">手機：</text:p>
          </table:table-cell>
        </table:table-row>
        <table:table-row table:style-name="表格1.5">
          <table:table-cell table:style-name="表格1.A2" table:number-rows-spanned="4" office:value-type="string">
            <text:p text:style-name="P3">收費金額</text:p>
          </table:table-cell>
          <table:table-cell table:style-name="表格1.F3" office:value-type="string">
            <text:p text:style-name="P5">費用名稱</text:p>
          </table:table-cell>
          <table:table-cell table:style-name="表格1.F3" office:value-type="string">
            <text:p text:style-name="P5">元/時</text:p>
          </table:table-cell>
          <table:table-cell table:style-name="表格1.F3" office:value-type="string">
            <text:p text:style-name="P5">總計小時</text:p>
          </table:table-cell>
          <table:table-cell table:style-name="表格1.B2" office:value-type="string">
            <text:p text:style-name="P5">小計金額</text:p>
          </table:table-cell>
          <table:table-cell table:style-name="表格1.A2" table:number-rows-spanned="4" office:value-type="string">
            <text:p text:style-name="P3">備註</text:p>
          </table:table-cell>
          <table:table-cell table:style-name="表格1.B2" table:number-rows-spanned="4" table:number-columns-spanned="3" office:value-type="string">
            <text:p text:style-name="P3"><text:tab/><text:tab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F3" office:value-type="string">
            <text:p text:style-name="P5">場地費</text:p>
          </table:table-cell>
          <table:table-cell table:style-name="表格1.F3" office:value-type="string">
            <text:p text:style-name="P5">180</text:p>
          </table:table-cell>
          <table:table-cell table:style-name="表格1.F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3" office:value-type="string">
            <text:p text:style-name="P5">冷氣費</text:p>
          </table:table-cell>
          <table:table-cell table:style-name="表格1.F3" office:value-type="string">
            <text:p text:style-name="P5">140</text:p>
          </table:table-cell>
          <table:table-cell table:style-name="表格1.F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3" table:number-columns-spanned="2" office:value-type="string">
            <text:p text:style-name="P5">需繳費總金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查</text:p>
            <text:p text:style-name="P3">意見</text:p>
          </table:table-cell>
          <table:table-cell table:style-name="表格1.B9" table:number-columns-spanned="8" office:value-type="string">
            <text:p text:style-name="P7"><text:span text:style-name="T5">依新北市市民活動中心收費標準第3條規定</text:span><text:span text:style-name="T6">:</text:span></text:p>
            <text:p text:style-name="P15">□本府及所屬機關、里辦公處因公務而舉辦之集會或活動，免收各項使用費。</text:p>
            <text:p text:style-name="P15">□前項以外之政府機關、經立案之公益團體或民間團體舉辦之公益、教育或藝文活動，且無涉營利行為者，得減收或免收場地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備註</text:p>
          </table:table-cell>
          <table:table-cell table:style-name="表格1.B10" table:number-columns-spanned="8" office:value-type="string">
            <text:p text:style-name="P16">場地佈置、復原及垃圾清運等工作，由申請使用者自行負責，並應於申請使用後恢復原狀。</text:p>
            <text:p text:style-name="P16">租借場地之團體或個人應非以營利為目的之正當活動。</text:p>
            <text:p text:style-name="P16">建請申請者依實際需要自行加保公共意外責任險，以保障活動人員意外事故發生之後續理賠權益。</text:p>
            <text:p text:style-name="P16">依新北市市民活動中心收費標準第4條規定:申請本活動中心場地做為特定用途者，區公所得酌收5倍專用場地使用費。</text:p>
            <text:p text:style-name="P17">活動中心管理單位：林口區公所民政課 <text:s text:c="4"/>傳真號碼26016454 <text:s text:c="6"/>電話26033111分機6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<text:s text:c="3"/></text:span><text:span text:style-name="T2">承辦人: <text:s text:c="18"/>業務主管: <text:s text:c="20"/>會計室: <text:s text:c="25"/>機關首長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5:05:57.365000000</meta:creation-date>
    <dc:date>2020-11-16T16:39:32.034000000</dc:date>
    <meta:editing-duration>PT11M6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7" meta:word-count="538" meta:character-count="751" meta:non-whitespace-character-count="558"/>
  </office:meta>
</office:document-meta>
</file>