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652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5.334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3cm" fo:keep-together="auto"/>
    </style:style>
    <style:style style:name="表格1.3" style:family="table-row">
      <style:table-row-properties style:min-row-height="0.919cm" fo:keep-together="auto"/>
    </style:style>
    <style:style style:name="表格1.4" style:family="table-row">
      <style:table-row-properties style:min-row-height="0.923cm" fo:keep-together="auto"/>
    </style:style>
    <style:style style:name="表格1.5" style:family="table-row">
      <style:table-row-properties style:min-row-height="0.96cm" fo:keep-together="auto"/>
    </style:style>
    <style:style style:name="表格1.6" style:family="table-row">
      <style:table-row-properties style:min-row-height="0.928cm" fo:keep-together="auto"/>
    </style:style>
    <style:style style:name="P1" style:family="paragraph" style:parent-style-name="Text_20_body">
      <style:paragraph-properties fo:margin-left="0cm" fo:margin-right="-0.907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margin-left="0cm" fo:margin-right="-0.907cm" fo:text-indent="0cm" style:auto-text-indent="false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.847cm" style:auto-text-indent="false" style:page-number="auto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fo:font-size="16pt" style:font-name-asian="標楷體" style:font-size-asian="16pt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26pt" style:font-name-asian="Times New Roman" style:font-size-asian="26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代</text:span><text:span text:style-name="T2"> <text:s text:c="2"/></text:span><text:span text:style-name="T1">理</text:span><text:span text:style-name="T2"> <text:s text:c="2"/></text:span><text:span text:style-name="T1">委</text:span><text:span text:style-name="T2"> <text:s text:c="2"/></text:span><text:span text:style-name="T1">託</text:span><text:span text:style-name="T2"> <text:s text:c="2"/></text:span><text:span text:style-name="T1">書</text:span></text:p>
      <text:p text:style-name="P2"/>
      <text:p text:style-name="P11">委託人　　 <text:s text:c="3"/>今辦理農業用地作農業使用證明，因事不能親自申請農業用地作農業使用證明，茲委託 <text:s text:c="8"/>君代理本人申請及處理相關事務、文件，代理人並得接收相關文件及撤回本件申請。　　　　　　　　　　</text:p>
      <text:p text:style-name="P3">以上如有不實願負一切法律責任，恐口說無憑，特立此書。</text:p>
      <text:p text:style-name="P3"/>
      <text:p text:style-name="P6">此致　　　　林口區公所　　　　　　　　　　</text:p>
      <text:p text:style-name="P6"><draw:frame draw:style-name="fr1" draw:name="框架1" text:anchor-type="paragraph" svg:y="0.954cm" svg:width="9.652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委 <text:s/>託　 人：　</text:p></table:table-cell><table:table-cell table:style-name="表格1.A1" office:value-type="string"><text:p text:style-name="P7">（蓋章）</text:p></table:table-cell></table:table-row><table:table-row table:style-name="表格1.2"><table:table-cell table:style-name="表格1.A1" office:value-type="string"><text:p text:style-name="P4">身分證字號：</text:p></table:table-cell><table:table-cell table:style-name="表格1.A1" office:value-type="string"><text:p text:style-name="P5"/></table:table-cell></table:table-row><table:table-row table:style-name="表格1.3"><table:table-cell table:style-name="表格1.A1" office:value-type="string"><text:p text:style-name="P4">住 <text:s text:c="6"/>址：</text:p></table:table-cell><table:table-cell table:style-name="表格1.A1" office:value-type="string"><text:p text:style-name="P5"/></table:table-cell></table:table-row><table:table-row table:style-name="表格1.4"><table:table-cell table:style-name="表格1.A1" office:value-type="string"><text:p text:style-name="P4">代　理　人 ：</text:p></table:table-cell><table:table-cell table:style-name="表格1.A1" office:value-type="string"><text:p text:style-name="P4"><text:s text:c="10"/>（蓋章）</text:p></table:table-cell></table:table-row><table:table-row table:style-name="表格1.5"><table:table-cell table:style-name="表格1.A1" office:value-type="string"><text:p text:style-name="P4">身分證字號：</text:p></table:table-cell><table:table-cell table:style-name="表格1.A1" office:value-type="string"><text:p text:style-name="P5"/></table:table-cell></table:table-row><table:table-row table:style-name="表格1.6"><table:table-cell table:style-name="表格1.A1" office:value-type="string"><text:p text:style-name="P4">住 <text:s text:c="6"/>址：</text:p></table:table-cell><table:table-cell table:style-name="表格1.A1" office:value-type="string"><text:p text:style-name="P8"/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中　　華　　民　　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 託      書</dc:title>
    <meta:initial-creator>user</meta:initial-creator>
    <meta:creation-date>2018-03-02T11:45:00</meta:creation-date>
    <dc:date>2018-10-16T17:20:53.949000000</dc:date>
    <meta:print-date>2018-03-08T16:22:00</meta:print-date>
    <meta:editing-cycles>9</meta:editing-cycles>
    <meta:editing-duration>PT16M26S</meta:editing-duration>
    <meta:generator>LibreOffice/5.2.5.1$Windows_X86_64 LibreOffice_project/0312e1a284a7d50ca85a365c316c7abbf20a4d22</meta:generator>
    <meta:document-statistic meta:table-count="1" meta:image-count="0" meta:object-count="0" meta:page-count="1" meta:paragraph-count="13" meta:word-count="157" meta:character-count="255" meta:non-whitespace-character-count="157"/>
  </office:meta>
</office:document-meta>
</file>