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5.38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1.729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4.022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借用新北市公園、廣場、綠地、兒童遊樂場使用後勘查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申請單位</text:span><text:span text:style-name="T4"><text:line-break/></text:span><text:span text:style-name="T4">名　　稱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pan text:style-name="T4">勘　查</text:span><text:span text:style-name="T4"><text:line-break/></text:span><text:span text:style-name="T4">日　期</text:span></text:p>
          </table:table-cell>
          <table:table-cell table:style-name="表格1.B1" office:value-type="string">
            <text:p text:style-name="P1"><text:span text:style-name="T1">　　　年　　　月　　　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活　動</text:span><text:span text:style-name="T4"><text:line-break/></text:span><text:span text:style-name="T4">名　稱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<text:span text:style-name="T4">活　動</text:span><text:span text:style-name="T4"><text:line-break/></text:span><text:span text:style-name="T4">場　地</text:span></text:p>
          </table:table-cell>
          <table:table-cell table:style-name="表格1.B1" office:value-type="string">
            <text:list xml:id="list834924790" text:style-name="WW8Num1">
              <text:list-item>
                <text:p text:style-name="P3"><text:span text:style-name="T4">林口社區棒球場 <text:s text:c="9"/></text:span></text:p>
              </text:list-item>
            </text:list>
          </table:table-cell>
        </table:table-row>
        <table:table-row table:style-name="表格1.4">
          <table:table-cell table:style-name="表格1.A1" table:number-rows-spanned="2" office:value-type="string">
            <text:p text:style-name="P2"><text:span text:style-name="T4">勘　查</text:span><text:span text:style-name="T4"><text:line-break/></text:span><text:span text:style-name="T4">結　果</text:span></text:p>
          </table:table-cell>
          <table:table-cell table:style-name="表格1.B5" office:value-type="string">
            <text:p text:style-name="P4">□使用場地已整理完成且無設施及植栽之破壞情形。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4">□使用場地有左列缺失待改善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4">改　善</text:span><text:span text:style-name="T4"><text:line-break/></text:span><text:span text:style-name="T4">期　限</text:span></text:p>
          </table:table-cell>
          <table:table-cell table:style-name="表格1.B1" office:value-type="string">
            <text:p text:style-name="P5">請申請單位於　　　年　　　月　　　日前完成右列缺失改善。</text:p>
          </table:table-cell>
        </table:table-row>
        <table:table-row table:style-name="表格1.4">
          <table:table-cell table:style-name="表格1.B5" table:number-columns-spanned="2" office:value-type="string">
            <text:p text:style-name="P10"><text:span text:style-name="T4">經管理單位及申請單位雙方勘查使用場地後，同意退還申請單位保證金金額新台幣　伍萬元整。</text:span></text:p>
            <text:p text:style-name="P11">　　　　　　此致</text:p>
            <text:p text:style-name="P10"><text:span text:style-name="T4">　　　林口區公所</text:span></text:p>
            <text:p text:style-name="P11"/>
            <text:p text:style-name="P12"><text:span text:style-name="T4">管理單位會勘人員(林口區公所經建課)：</text:span></text:p>
            <text:p text:style-name="P14"/>
            <text:p text:style-name="P13">申請單位代表：</text:p>
            <text:p text:style-name="P11"/>
            <text:p text:style-name="P6">中　　華　　民　　國　　　　　　年　　　　　　月　　　　　　日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林口社區運動公園場地使用後勘查表</dc:title>
    <meta:initial-creator>zephyrlus</meta:initial-creator>
    <meta:creation-date>2007-08-06T11:11:00</meta:creation-date>
    <dc:creator>吳琪培</dc:creator>
    <dc:date>2019-08-02T15:56:00</dc:date>
    <meta:print-date>2012-12-24T14:45:00</meta:print-date>
    <meta:editing-cycles>14</meta:editing-cycles>
    <meta:editing-duration>PT24M</meta:editing-duration>
    <meta:document-statistic meta:table-count="1" meta:image-count="0" meta:object-count="0" meta:page-count="1" meta:paragraph-count="18" meta:word-count="199" meta:character-count="279" meta:non-whitespace-character-count="199"/>
    <meta:generator>LibreOffice/5.4.2.2$Windows_X86_64 LibreOffice_project/22b09f6418e8c2d508a9eaf86b2399209b0990f4</meta:generator>
  </office:meta>
</office:document-meta>
</file>