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letter-kerning="true" style:font-name-asian="標楷體" style:font-size-asian="14pt" style:font-size-complex="14pt"/>
    </style:style>
    <style:style style:name="P2" style:family="paragraph" style:parent-style-name="Standard">
      <style:paragraph-properties fo:margin-left="1.249cm" fo:margin-right="0cm" fo:text-indent="-1.249cm" style:auto-text-indent="false"/>
    </style:style>
    <style:style style:name="P3" style:family="paragraph" style:parent-style-name="Standard">
      <style:paragraph-properties fo:margin-left="1.744cm" fo:margin-right="0cm" fo:text-indent="-1.254cm" style:auto-text-indent="false"/>
    </style:style>
    <style:style style:name="P4" style:family="paragraph" style:parent-style-name="Standard">
      <style:paragraph-properties fo:margin-left="1.498cm" fo:margin-right="0cm" fo:text-indent="-1.007cm" style:auto-text-indent="false"/>
    </style:style>
    <style:style style:name="P5" style:family="paragraph" style:parent-style-name="Standard">
      <style:paragraph-properties fo:margin-left="0cm" fo:margin-right="0cm" fo:text-indent="0.494cm" style:auto-text-indent="false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fo:color="#000000"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fo:color="#000000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fo:color="#000000" fo:font-size="14pt" style:letter-kerning="true" style:font-size-asian="14pt" style:font-size-complex="14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22pt" style:letter-kerning="true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2pt" style:letter-kerning="true" style:font-name-asian="標楷體" style:font-size-asian="22pt" style:font-size-complex="22pt"/>
    </style:style>
    <style:style style:name="T3" style:family="text">
      <style:text-properties fo:color="#000000" fo:font-size="14pt" style:letter-kerning="true" style:font-name-asian="標楷體" style:font-size-asian="14pt" style:font-size-complex="14pt"/>
    </style:style>
    <style:style style:name="T4" style:family="text">
      <style:text-properties fo:color="#000000" fo:font-size="14pt" style:letter-kerning="true" style:font-name-asian="標楷體" style:font-size-asian="14pt" style:font-size-complex="14pt"/>
    </style:style>
    <style:style style:name="T5" style:family="text">
      <style:text-properties fo:color="#000000" fo:font-size="14pt" style:letter-kerning="true" style:font-name-asian="Times New Roman" style:font-size-asian="14pt" style:font-size-complex="14pt"/>
    </style:style>
    <style:style style:name="T6" style:family="text">
      <style:text-properties fo:color="#000000" fo:font-size="14pt" style:letter-kerning="true" style:font-name-asian="Times New Roman" style:font-size-asian="14pt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書</text:p>
      <text:p text:style-name="P2"><text:span text:style-name="T3">主旨:申請退還</text:span><text:span text:style-name="T5"> </text:span><text:span text:style-name="T3">林口社區棒球場</text:span><text:span text:style-name="T5"> </text:span><text:span text:style-name="T3">場地借用保證金</text:span><text:span text:style-name="T3">新臺幣5萬元整</text:span><text:span text:style-name="T3">，敬請核覆。</text:span></text:p>
      <text:p text:style-name="P1">說明:</text:p>
      <text:p text:style-name="P3"><text:span text:style-name="T3">一、依</text:span><text:span text:style-name="T5"> </text:span><text:span text:style-name="T3">貴所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新北林經字第</text:span><text:span text:style-name="T5"> <text:s text:c="10"/></text:span><text:span text:style-name="T3">號文，同意於</text:span><text:span text:style-name="T5"> <text:s text:c="2"/></text:span><text:span text:style-name="T3">年</text:span><text:span text:style-name="T3">月</text:span><text:span text:style-name="T5"> </text:span><text:span text:style-name="T3">日</text:span><text:span text:style-name="T5"> </text:span><text:span text:style-name="T3">借用</text:span><text:span text:style-name="T3">林口棒球場</text:span><text:span text:style-name="T3">辦理</text:span><text:span text:style-name="T3">【</text:span><text:span text:style-name="T5"> <text:s text:c="15"/></text:span><text:span text:style-name="T3">】。</text:span><text:span text:style-name="T5"> <text:s text:c="16"/></text:span></text:p>
      <text:p text:style-name="P4"><text:span text:style-name="T3">二、本活動已如期辦理完畢，並完成場地整理恢復清潔且無任何設施破壞情形。</text:span></text:p>
      <text:p text:style-name="P4"><text:span text:style-name="T3">三、檢附場地使用後勘查表及退還保證金申請書，煩請</text:span><text:span text:style-name="T5"> </text:span><text:span text:style-name="T3">貴所派員勘查使用場地，並辦理退還場地保證金事宜。</text:span></text:p>
      <text:p text:style-name="P6"/>
      <text:p text:style-name="P5"><text:span text:style-name="T3">此致</text:span><text:span text:style-name="T5"> <text:s/></text:span><text:span text:style-name="T3">新北市林口區公所</text:span></text:p>
      <text:p text:style-name="P6"/>
      <text:p text:style-name="P5"><text:span text:style-name="T3">申請</text:span><text:span text:style-name="T3">單位</text:span><text:span text:style-name="T3">:</text:span></text:p>
      <text:p text:style-name="P8"><text:span text:style-name="T1">申請人：</text:span><text:span text:style-name="T7"> </text:span></text:p>
      <text:p text:style-name="P5"><text:span text:style-name="T3">地址:</text:span><text:span text:style-name="T3"> </text:span></text:p>
      <text:p text:style-name="P6">聯絡電話:</text:p>
      <text:p text:style-name="P6"/>
      <text:p text:style-name="P9"><text:span text:style-name="T3">中華民國</text:span><text:span text:style-name="T5"> </text:span><text:span text:style-name="T3">年</text:span><text:span text:style-name="T3">月</text:span><text:span text:style-name="T3">日</text:span><text:span text:style-name="T5"> <text:s/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401cm" fo:margin-left="2.701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流程:</dc:title>
    <meta:initial-creator>user</meta:initial-creator>
    <meta:creation-date>2018-09-18T14:29:00</meta:creation-date>
    <dc:creator>吳琪培</dc:creator>
    <dc:date>2019-11-12T13:49:00</dc:date>
    <meta:print-date>2015-10-01T08:31:00</meta:print-date>
    <meta:editing-cycles>7</meta:editing-cycles>
    <meta:editing-duration>PT2M</meta:editing-duration>
    <meta:document-statistic meta:table-count="0" meta:image-count="0" meta:object-count="0" meta:page-count="1" meta:paragraph-count="12" meta:word-count="192" meta:character-count="259" meta:non-whitespace-character-count="192"/>
    <meta:generator>LibreOffice/5.4.2.2$Windows_X86_64 LibreOffice_project/22b09f6418e8c2d508a9eaf86b2399209b0990f4</meta:generator>
  </office:meta>
</office:document-meta>
</file>