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 style:master-page-name="Standard">
      <style:paragraph-properties fo:margin-left="8.707cm" fo:margin-right="8.879cm" fo:line-height="0.766cm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0.187cm" fo:margin-right="0.21cm" fo:margin-top="0.439cm" fo:margin-bottom="0cm" loext:contextual-spacing="false" fo:line-height="152%" fo:text-indent="0cm" style:auto-text-indent="false">
        <style:tab-stops>
          <style:tab-stop style:position="3.679cm"/>
          <style:tab-stop style:position="10.349cm"/>
          <style:tab-stop style:position="19.339cm"/>
        </style:tab-stops>
      </style:paragraph-properties>
    </style:style>
    <style:style style:name="P4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5" style:family="paragraph" style:parent-style-name="Text_20_body">
      <style:paragraph-properties fo:margin-left="4.42cm" fo:margin-right="0cm" fo:line-height="0.811cm" fo:text-indent="0cm" style:auto-text-indent="false">
        <style:tab-stops>
          <style:tab-stop style:position="14.582cm"/>
        </style:tab-stops>
      </style:paragraph-properties>
    </style:style>
    <style:style style:name="P6" style:family="paragraph" style:parent-style-name="Text_20_body">
      <style:paragraph-properties fo:margin-left="4.42cm" fo:margin-right="0cm" fo:margin-top="0.083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4.314cm" fo:margin-right="8.756cm" fo:margin-top="0.086cm" fo:margin-bottom="0cm" loext:contextual-spacing="false" fo:line-height="110%" fo:text-indent="0.106cm" style:auto-text-indent="false"/>
    </style:style>
    <style:style style:name="P8" style:family="paragraph" style:parent-style-name="Text_20_body">
      <style:paragraph-properties fo:margin-top="0.007cm" fo:margin-bottom="0cm" loext:contextual-spacing="false"/>
      <style:text-properties fo:font-size="19.5pt" style:font-size-asian="19.5pt"/>
    </style:style>
    <style:style style:name="P9" style:family="paragraph" style:parent-style-name="Text_20_body">
      <style:paragraph-properties fo:margin-left="4.42cm" fo:margin-right="0.205cm" fo:line-height="110%" fo:text-indent="0cm" style:auto-text-indent="false">
        <style:tab-stops>
          <style:tab-stop style:position="14.9cm"/>
        </style:tab-stops>
      </style:paragraph-properties>
    </style:style>
    <style:style style:name="P10" style:family="paragraph" style:parent-style-name="Text_20_body">
      <style:paragraph-properties fo:margin-left="4.42cm" fo:margin-right="8.756cm" fo:margin-top="0.018cm" fo:margin-bottom="0cm" loext:contextual-spacing="false" fo:line-height="110%" fo:text-indent="0cm" style:auto-text-indent="false"/>
    </style:style>
    <style:style style:name="P11" style:family="paragraph" style:parent-style-name="Text_20_body">
      <style:paragraph-properties fo:margin-left="0.826cm" fo:margin-right="0cm" fo:margin-top="0.439cm" fo:margin-bottom="0cm" loext:contextual-spacing="false" fo:text-indent="0cm" style:auto-text-indent="false">
        <style:tab-stops>
          <style:tab-stop style:position="2.097cm"/>
          <style:tab-stop style:position="3.367cm"/>
          <style:tab-stop style:position="4.632cm"/>
          <style:tab-stop style:position="9.079cm"/>
          <style:tab-stop style:position="13.847cm"/>
          <style:tab-stop style:position="17.974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託書</text:p>
      <text:p text:style-name="P3"><text:span text:style-name="T1"><text:s/><text:tab/>(法定代理人)</text:span>因無法親自前往辦理，特委託<text:span text:style-name="T2"> <text:tab/> </text:span>先生女士代為申請辦理<text:span text:style-name="T1"> <text:tab/>(申請人)</text:span>之新北兒童卡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委託人：<text:tab/>（簽名或蓋章）</text:p>
      <text:p text:style-name="P6">電話：</text:p>
      <text:p text:style-name="P7">國民身分證統一編號： 戶籍地址：</text:p>
      <text:p text:style-name="Text_20_body"/>
      <text:p text:style-name="Text_20_body"/>
      <text:p text:style-name="Text_20_body"/>
      <text:p text:style-name="P8"/>
      <text:p text:style-name="P9">受委託人：<text:tab/>（簽名或蓋章）電話：</text:p>
      <text:p text:style-name="P10">國民身分證統一編號： 戶籍地址：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494cm" fo:margin-left="0.811cm" fo:margin-right="0.63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三民區第一戶政事務所</meta:initial-creator>
    <meta:keyword>委託書-範例</meta:keyword>
    <dc:subject>委託書-範例(A4橫印)</dc:subject>
    <dc:title>委託書-範例</dc:title>
    <meta:creation-date>2019-11-28T15:09:08</meta:creation-date>
    <dc:date>2019-11-28T15:09:08</dc:date>
    <meta:editing-duration>P0D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8" meta:word-count="111" meta:character-count="128" meta:non-whitespace-character-count="111"/>
    <meta:user-defined meta:name="AppVersion">12.0000</meta:user-defined>
    <meta:user-defined meta:name="Created" meta:value-type="date">2018-05-1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