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3.387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1.482cm"/>
          <style:tab-stop style:position="1.693cm"/>
        </style:tab-stops>
      </style:paragraph-properties>
    </style:style>
    <style:style style:name="P6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2cm" fo:margin-right="0cm" fo:line-height="0.706cm" fo:text-indent="-1.482cm" style:auto-text-indent="false"/>
    </style:style>
    <style:style style:name="P8" style:family="paragraph" style:parent-style-name="Standard">
      <style:paragraph-properties fo:margin-left="0.427cm" fo:margin-right="0cm" fo:line-height="0.706cm" fo:text-indent="0cm" style:auto-text-indent="false"/>
    </style:style>
    <style:style style:name="P9" style:family="paragraph" style:parent-style-name="Standard">
      <style:paragraph-properties fo:margin-left="1.588cm" fo:margin-right="0cm" fo:line-height="0.706cm" fo:text-align="justify" style:justify-single-word="false" fo:text-indent="-0.741cm" style:auto-text-indent="false">
        <style:tab-stops>
          <style:tab-stop style:position="3.387cm"/>
        </style:tab-stops>
      </style:paragraph-properties>
    </style:style>
    <style:style style:name="P10" style:family="paragraph" style:parent-style-name="Standard">
      <style:paragraph-properties fo:margin-left="1.588cm" fo:margin-right="0cm" fo:line-height="0.706cm" fo:text-align="justify" style:justify-single-word="false" fo:text-indent="-0.741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1.482cm"/>
          <style:tab-stop style:position="1.693cm"/>
        </style:tab-stops>
      </style:paragraph-properties>
    </style:style>
    <style:style style:name="P13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>
        <style:tab-stops>
          <style:tab-stop style:position="1.482cm"/>
          <style:tab-stop style:position="1.693cm"/>
        </style:tab-stops>
      </style:paragraph-properties>
    </style:style>
    <style:style style:name="P14" style:family="paragraph" style:parent-style-name="Standard">
      <style:paragraph-properties fo:margin-left="0.002cm" fo:margin-right="0cm" fo:line-height="0.706cm" fo:text-indent="-0.845cm" style:auto-text-indent="false"/>
    </style:style>
    <style:style style:name="P15" style:family="paragraph" style:parent-style-name="Standard">
      <style:paragraph-properties fo:margin-left="0.002cm" fo:margin-right="0cm" fo:line-height="0.706cm" fo:text-indent="-0.104cm" style:auto-text-indent="false"/>
    </style:style>
    <style:style style:name="P16" style:family="paragraph" style:parent-style-name="Standard">
      <style:paragraph-properties fo:margin-left="-0.102cm" fo:margin-right="0cm" fo:line-height="0.706cm" fo:text-indent="0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  <style:style style:name="T8" style:family="text">
      <style:text-properties style:font-name-complex="新細明體"/>
    </style:style>
    <style:style style:name="T9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333333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林口區公所辦理全區市民喪葬補助費作業要點</text:span></text:p>
      <text:p text:style-name="P2"><text:span text:style-name="T3">103年1月15日訂定</text:span></text:p>
      <text:p text:style-name="P2"><text:span text:style-name="T3">103年3月11日修正</text:span></text:p>
      <text:p text:style-name="P2"><text:span text:style-name="T3">105年1月12日修正</text:span></text:p>
      <text:p text:style-name="P2"><text:span text:style-name="T3">105年6月14日修正</text:span></text:p>
      <text:p text:style-name="P2"><text:span text:style-name="T3">105年10月7日修正</text:span></text:p>
      <text:p text:style-name="P2"><text:span text:style-name="T3">105年12月29日修正</text:span></text:p>
      <text:list xml:id="list410453004372335292" text:style-name="WW8Num1">
        <text:list-item>
          <text:p text:style-name="P3"><text:span text:style-name="T4">新北市林口區公所（以下稱本所）為妥善運用八里垃圾焚化廠及八里垃圾掩埋場營運階段回饋金，改善本區暨廠（場）區周邊市民生活福祉，依據新北市垃圾處理場（廠）營運階段提供回饋金自治條例及全區市民喪葬補助費（以下稱本補助費）計畫書規定特訂定本要</text:span><text:span text:style-name="T3">點。</text:span></text:p>
        </text:list-item>
        <text:list-item>
          <text:p text:style-name="P6">喪葬補助費金額：</text:p>
        </text:list-item>
      </text:list>
      <text:p text:style-name="P7"><text:span text:style-name="T3">（一）太平、瑞平、嘉寶里</text:span><text:span text:style-name="T4">：太平里每一申請人得申請本補助費新臺幣(以下同)五萬元，瑞平、嘉寶里每一申請人得申請本補助費三萬元。</text:span></text:p>
      <text:p text:style-name="P8"><text:span text:style-name="T4">（二）東林、林口、西林、菁湖、中湖、麗林、湖南、湖北、麗園、東勢、</text:span></text:p>
      <text:p text:style-name="P8"><text:span text:style-name="T4"><text:s text:c="6"/>仁愛、頂福、南勢、下福里：每一申請人得申請本補助費一萬元。</text:span></text:p>
      <text:p text:style-name="P8"><text:span text:style-name="T4">（三）申請人於申請期限內適逢補助金額變更時</text:span><text:span text:style-name="T7">，</text:span><text:span text:style-name="T4">以身故者之死亡日期</text:span></text:p>
      <text:p text:style-name="P8"><text:span text:style-name="T4"><text:s text:c="6"/>當年度編列補助金額辦理補助。 </text:span></text:p>
      <text:list xml:id="list94432777525832" text:continue-numbering="true" text:style-name="WW8Num1">
        <text:list-item>
          <text:p text:style-name="P3"><text:span text:style-name="T4">申請人</text:span><text:span text:style-name="T5">資格</text:span><text:span text:style-name="T5">及順序：依序為身故者之配偶、子女、父母、兄弟姐妹、祖父母。</text:span></text:p>
        </text:list-item>
        <text:list-item>
          <text:p text:style-name="P3"><text:span text:style-name="T5">申請補助條件：</text:span></text:p>
        </text:list-item>
      </text:list>
      <text:p text:style-name="P4"><text:span text:style-name="T5">(一)</text:span><text:span text:style-name="T4">太平、瑞平、嘉寶里之身故者： </text:span></text:p>
      <text:p text:style-name="P10">(1)於九十二年十一月十一日(含當日)前設籍於太平、瑞平、嘉寶里(以下簡稱三里)。</text:p>
      <text:p text:style-name="P10">(2)符合第一項規定，因故遷出再遷入三里者，自遷入日滿一年方符合補助資格。</text:p>
      <text:p text:style-name="P11">(3)於九十二年十一月十二日至九十九年三月二十六日設籍三里，且持續至發放時仍設籍者。</text:p>
      <text:p text:style-name="P11">(4)符合第三項規定，自一Ｏ五年起因故遷出一年內再遷入三里者，自遷入日滿一年方符合補助資格。</text:p>
      <text:p text:style-name="P9"><text:span text:style-name="T4">(5)於九十九年三月二十七日(含當日)後設籍三里者，不符合補助資格；惟新生兒出生設籍或結婚遷入之配偶，若父（母）或配偶符合第一至四項規定之一者，視為符合補助資格。</text:span></text:p>
      <text:p text:style-name="P1"><text:span text:style-name="T4">(二)東林、林口、西林、菁湖、中湖、麗林、湖南、湖北、麗園、東勢、</text:span></text:p>
      <text:p text:style-name="P5"><text:span text:style-name="T4"><text:s text:c="4"/>仁愛、頂福、南勢、下福里之身故者：於身故日期前設籍本區一年以</text:span></text:p>
      <text:p text:style-name="P12"><text:span text:style-name="T4">上。</text:span></text:p>
      <text:p text:style-name="P13"><text:span text:style-name="T4">(三)太平、瑞平、嘉寶里之身故者未符合第一項申請補助資格時，得依第二項規定申請補助。</text:span></text:p>
      <text:p text:style-name="P14"><text:soft-page-break/><text:span text:style-name="T4">五、申請方式：申請人臨櫃辦理。</text:span></text:p>
      <text:p text:style-name="P14"><text:span text:style-name="T3">六、申請期限：於身故後六個月內向本所提出申請，</text:span><text:span text:style-name="T9">逾期視為放棄，不予受理。</text:span></text:p>
      <text:p text:style-name="P14"><text:span text:style-name="T3">七、應備文件：</text:span></text:p>
      <text:p text:style-name="P14"><text:span text:style-name="T3"><text:s text:c="3"/>(一)</text:span><text:span text:style-name="T9">喪葬補助</text:span><text:span text:style-name="T9">費</text:span><text:span text:style-name="T9">申請書</text:span><text:span text:style-name="T9">暨切結書</text:span><text:span text:style-name="T9">。</text:span></text:p>
      <text:p text:style-name="P14"><text:span text:style-name="T11"><text:s text:c="3"/></text:span><text:span text:style-name="T9">(二)</text:span><text:span text:style-name="T9">身分證</text:span><text:span text:style-name="T9">及</text:span><text:span text:style-name="T9">印章</text:span><text:span text:style-name="T5">（申請人、受委託人）</text:span><text:span text:style-name="T5">。</text:span></text:p>
      <text:p text:style-name="P15"><text:span text:style-name="T5">(三)</text:span><text:span text:style-name="T5">領款收據。</text:span></text:p>
      <text:p text:style-name="P15"><text:span text:style-name="T5">(四)</text:span><text:span text:style-name="T5">金融機構之存摺封面影本。</text:span></text:p>
      <text:p text:style-name="P15"><text:span text:style-name="T5">(五)身故</text:span><text:span text:style-name="T5">者之除戶謄本</text:span><text:span text:style-name="T5">或</text:span><text:span text:style-name="T5">死亡證明</text:span><text:span text:style-name="T5">書</text:span><text:span text:style-name="T5">正本</text:span><text:span text:style-name="T5">。</text:span></text:p>
      <text:p text:style-name="P15"><text:span text:style-name="T5">(六)其他足以證明之文件。</text:span></text:p>
      <text:p text:style-name="P16"><text:span text:style-name="T5">為</text:span><text:span text:style-name="T5">簡化申請程序</text:span><text:span text:style-name="T5">，相關謄本由申請人授權</text:span><text:span text:style-name="T5">本所查調，</text:span><text:span text:style-name="T5">惟手抄謄本仍由申請人自行檢附。</text:span></text:p>
      <text:p text:style-name="P14"><text:span text:style-name="T5">八、經費來源：</text:span><text:span text:style-name="T4">新北市區域性垃圾處理場（廠）營運階段回饋金。</text:span></text:p>
      <text:p text:style-name="P14"><text:span text:style-name="T9">九、本要點奉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4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林口區公所全區區民喪葬補助須知</dc:title>
    <meta:initial-creator>ah1135</meta:initial-creator>
    <meta:creation-date>2016-12-20T17:01:00</meta:creation-date>
    <dc:creator>Administrator</dc:creator>
    <dc:date>2017-01-03T17:28:00</dc:date>
    <meta:print-date>2013-12-16T15:27:00</meta:print-date>
    <meta:editing-cycles>12</meta:editing-cycles>
    <meta:editing-duration>PT19M</meta:editing-duration>
    <meta:document-statistic meta:table-count="0" meta:image-count="0" meta:object-count="0" meta:page-count="2" meta:paragraph-count="38" meta:word-count="1011" meta:character-count="1064" meta:non-whitespace-character-count="1040"/>
    <meta:generator>LibreOffice/5.2.6.2$Windows_X86_64 LibreOffice_project/a3100ed2409ebf1c212f5048fbe377c281438fdc</meta:generator>
  </office:meta>
</office:document-meta>
</file>