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4.921cm" fo:keep-together="auto"/>
    </style:style>
    <style:style style:name="表格2" style:family="table">
      <style:table-properties style:width="15.035cm" table:align="center" style:writing-mode="lr-tb"/>
    </style:style>
    <style:style style:name="表格2.A" style:family="table-column">
      <style:table-column-properties style:column-width="15.035cm"/>
    </style:style>
    <style:style style:name="表格2.1" style:family="table-row">
      <style:table-row-properties style:min-row-height="10.1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032cm" fo:margin-right="-0.191cm" fo:text-align="center" style:justify-single-word="false" fo:text-indent="-0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-0.191cm" fo:text-indent="0cm" style:auto-text-indent="false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-0.19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82cm" fo:margin-right="0cm" fo:line-height="0.776cm" fo:text-indent="-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416cm" fo:margin-right="0cm" fo:line-height="0.776cm" fo:text-indent="-0.416cm" style:auto-text-indent="false"/>
      <style:text-properties fo:font-size="10pt" style:font-size-asian="10pt" text:display="none"/>
    </style:style>
    <style:style style:name="P23" style:family="paragraph" style:parent-style-name="附錄_ff1a_一">
      <style:paragraph-properties fo:margin-left="1.201cm" fo:margin-right="0cm" fo:margin-top="0.423cm" fo:margin-bottom="0.212cm" loext:contextual-spacing="false" fo:line-height="0.776cm" fo:text-indent="-0.99cm" style:auto-text-indent="false"/>
    </style:style>
    <style:style style:name="P24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5" style:family="paragraph" style:parent-style-name="Footer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" style:family="text">
      <style:text-properties fo:font-weight="bold" style:letter-kerning="true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附件五：公寓大廈共用部分變更或設置限制規定</text:span></text:p>
      <text:p text:style-name="P9"><text:span text:style-name="T10"><text:s text:c="6"/></text:span><text:span text:style-name="T9">公寓大廈共用部分變更或設置限制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4">申 請 報 備 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寓大廈名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申報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主任委員或管理負責人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>簽 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8">變更或設置事項</text:p>
          </table:table-cell>
          <table:table-cell table:style-name="表格1.A2" office:value-type="string">
            <text:p text:style-name="P13">訂定方式</text:p>
          </table:table-cell>
          <table:table-cell table:style-name="表格1.A1" table:number-columns-spanned="2" office:value-type="string">
            <text:p text:style-name="P2"><text:span text:style-name="T4">規定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4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11"><text:span text:style-name="T7">□</text:span><text:span text:style-name="T6">區分所有權會議決議</text:span></text:p>
            <text:p text:style-name="P11"><text:span text:style-name="T7">□規約第</text:span><text:span text:style-name="T8"> <text:s text:c="3"/></text:span><text:span text:style-name="T7">條</text:span></text:p>
            <text:p text:style-name="P11"><text:span text:style-name="T7">□無限制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6">註：限制內容應與區分所有權會議決議或規約所載相同。</text:p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<text:span text:style-name="T2">附件五：公寓大廈共用部分變更或設置限制規定 </text:span><text:span text:style-name="T3">填寫規範</text:span></text:p>
            <text:p text:style-name="P17">一、公寓大廈名稱</text:p>
            <text:p text:style-name="P19">1.應以全名表示。</text:p>
            <text:p text:style-name="P19">2.應與其他報備文件使用相同名稱。</text:p>
            <text:p text:style-name="P16"><text:span text:style-name="T6">二、申報日期</text:span></text:p>
            <text:p text:style-name="P20"><text:span text:style-name="T6">載明申報日期。</text:span></text:p>
            <text:p text:style-name="P17">三、簽章</text:p>
            <text:p text:style-name="P20"><text:span text:style-name="T6">主任委員或管理負責人應簽名或蓋章。</text:span></text:p>
            <text:p text:style-name="P18">四、訂定方式</text:p>
            <text:p text:style-name="P20"><text:span text:style-name="T6">勾選</text:span><text:span text:style-name="T5">規定</text:span><text:span text:style-name="T6">內容係以區分所有權會議決議或以規約方式規定。</text:span></text:p>
            <text:p text:style-name="P16"><text:span text:style-name="T6">五、</text:span><text:span text:style-name="T5">規定內容</text:span></text:p>
            <text:p text:style-name="P20"><text:span text:style-name="T5">規定</text:span><text:span text:style-name="T6">內容應與區分所有權會議決議或規約規定所載相同。</text:span></text:p>
            <text:p text:style-name="P21"><text:soft-page-break/></text:p>
          </table:table-cell>
        </table:table-row>
      </table:table>
      <text:p text:style-name="P2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工公寓(區)01-(民)表九-2/2</text:p>
        <text:p text:style-name="MP2">申請案編碼：5073009 公告期限：9天</text:p>
      </style:footer>
      <style:footer-first>
        <text:p text:style-name="MP1">(民)工公寓(區)01-(民)表九-1/2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1:03:00</meta:creation-date>
    <dc:creator>Administrator</dc:creator>
    <dc:date>2015-07-22T10:26:00</dc:date>
    <meta:print-date>2015-06-12T12:12:00</meta:print-date>
    <meta:editing-cycles>9</meta:editing-cycles>
    <meta:editing-duration>PT8M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31" meta:word-count="392" meta:character-count="438" meta:non-whitespace-character-count="420"/>
  </office:meta>
</office:document-meta>
</file>