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37cm" table:align="center" style:writing-mode="lr-tb"/>
    </style:style>
    <style:style style:name="表格2.A" style:family="table-column">
      <style:table-column-properties style:column-width="15.037cm"/>
    </style:style>
    <style:style style:name="表格2.1" style:family="table-row">
      <style:table-row-properties style:min-row-height="16.4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letter-spacing="-0.021cm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2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3" style:family="paragraph" style:parent-style-name="Standard">
      <style:paragraph-properties fo:margin-left="0.3cm" fo:margin-right="0.3cm" fo:margin-top="0cm" fo:margin-bottom="0.423cm" loext:contextual-spacing="false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178cm" fo:margin-right="0.3cm" fo:text-align="justify" style:justify-single-word="false" fo:text-indent="-0.395cm" style:auto-text-indent="false"/>
    </style:style>
    <style:style style:name="P17" style:family="paragraph" style:parent-style-name="Standard">
      <style:paragraph-properties fo:margin-left="1.178cm" fo:margin-right="0.3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95cm" fo:margin-right="0.3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97cm" fo:margin-right="0.3cm" fo:text-align="justify" style:justify-single-word="false" fo:text-indent="-0.035cm" style:auto-text-indent="false"/>
    </style:style>
    <style:style style:name="P20" style:family="paragraph" style:parent-style-name="Text_20_body_20_indent">
      <style:paragraph-properties fo:margin-left="0.875cm" fo:margin-right="0cm" fo:margin-top="0.212cm" fo:margin-bottom="0cm" loext:contextual-spacing="false" fo:line-height="0.635cm" fo:text-indent="-0.875cm" style:auto-text-indent="false"/>
      <style:text-properties style:font-name="標楷體" fo:font-size="14pt" style:font-size-asian="14pt" style:font-name-complex="標楷體" style:font-size-complex="14pt"/>
    </style:style>
    <style:style style:name="P21" style:family="paragraph" style:parent-style-name="Text_20_body_20_indent">
      <style:paragraph-properties fo:margin-left="0.838cm" fo:margin-right="0cm" fo:margin-top="0.212cm" fo:margin-bottom="0cm" loext:contextual-spacing="false" fo:line-height="0.635cm" fo:text-indent="0.741cm" style:auto-text-indent="false"/>
    </style:style>
    <style:style style:name="P22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23" style:family="paragraph" style:parent-style-name="Footer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附件二：區分所有權人名冊</text:span></text:p>
      <text:p text:style-name="P3"/>
      <text:p text:style-name="P11"><text:span text:style-name="T3"><text:s text:c="6"/></text:span><text:span text:style-name="T4">公寓大廈（社區）區分所有權人名冊</text:span></text:p>
      <text:p text:style-name="P12"><text:span text:style-name="T1">資料時間： <text:s text:c="2"/>年 <text:s text:c="2"/>月 </text:span>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地 址 門 牌</text:p>
          </table:table-cell>
          <table:table-cell table:style-name="表格1.B1" office:value-type="string">
            <text:p text:style-name="P6">區分所有權比例</text:p>
          </table:table-cell>
          <table:table-cell table:style-name="表格1.E1" office:value-type="string">
            <text:p text:style-name="P5">備 <text:s/>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</table:table-row>
        <table:table-row table:style-name="表格1.2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</table:table-row>
        <table:table-row table:style-name="表格1.2">
          <table:table-cell table:style-name="表格1.A12" office:value-type="string">
            <text:p text:style-name="P8"/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</table:table-row>
        <table:table-row table:style-name="表格1.2">
          <table:table-cell table:style-name="表格1.A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8"/>
          </table:table-cell>
        </table:table-row>
        <table:table-row table:style-name="表格1.2">
          <table:table-cell table:style-name="表格1.A14" office:value-type="string">
            <text:p text:style-name="P8"/>
          </table:table-cell>
          <table:table-cell table:style-name="表格1.B14" office:value-type="string">
            <text:p text:style-name="P8"/>
          </table:table-cell>
          <table:table-cell table:style-name="表格1.C14" office:value-type="string">
            <text:p text:style-name="P8"/>
          </table:table-cell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8"/>
          </table:table-cell>
        </table:table-row>
        <table:table-row table:style-name="表格1.2">
          <table:table-cell table:style-name="表格1.A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D15" office:value-type="string">
            <text:p text:style-name="P8"/>
          </table:table-cell>
          <table:table-cell table:style-name="表格1.E15" office:value-type="string">
            <text:p text:style-name="P8"/>
          </table:table-cell>
        </table:table-row>
        <table:table-row table:style-name="表格1.2">
          <table:table-cell table:style-name="表格1.A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C16" office:value-type="string">
            <text:p text:style-name="P8"/>
          </table:table-cell>
          <table:table-cell table:style-name="表格1.D16" office:value-type="string">
            <text:p text:style-name="P8"/>
          </table:table-cell>
          <table:table-cell table:style-name="表格1.E16" office:value-type="string">
            <text:p text:style-name="P8"/>
          </table:table-cell>
        </table:table-row>
        <table:table-row table:style-name="表格1.2">
          <table:table-cell table:style-name="表格1.A17" office:value-type="string">
            <text:p text:style-name="P8"/>
          </table:table-cell>
          <table:table-cell table:style-name="表格1.B17" office:value-type="string">
            <text:p text:style-name="P8"/>
          </table:table-cell>
          <table:table-cell table:style-name="表格1.C17" office:value-type="string">
            <text:p text:style-name="P8"/>
          </table:table-cell>
          <table:table-cell table:style-name="表格1.D17" office:value-type="string">
            <text:p text:style-name="P8"/>
          </table:table-cell>
          <table:table-cell table:style-name="表格1.E17" office:value-type="string">
            <text:p text:style-name="P8"/>
          </table:table-cell>
        </table:table-row>
      </table:table>
      <text:p text:style-name="P10"><text:span text:style-name="T1">第 <text:s text:c="2"/>頁，共 <text:s text:c="2"/>頁</text:span></text:p>
      <text:p text:style-name="P20">附註：一、資料時間係區分所有權人會議舉行日期。</text:p>
      <text:p text:style-name="P21"><text:span text:style-name="T7">二、序號數原則應與使用執照記載之戶數相同。</text:span></text:p>
      <text:p text:style-name="P20"/>
      <text:p text:style-name="P9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<text:span text:style-name="T5">附件二：區分所有權人名冊 填寫規範</text:span></text:p>
            <text:p text:style-name="P14"><text:span text:style-name="T6">一、公寓大廈（社區）名稱</text:span></text:p>
            <text:p text:style-name="P17">1.應以全名表示。</text:p>
            <text:p text:style-name="P17">2.應與其他報備文件使用相同名稱。</text:p>
            <text:p text:style-name="P15">二、資料時間</text:p>
            <text:p text:style-name="P18">係區分所有權人會議舉行日期。</text:p>
            <text:p text:style-name="P15">三、序號</text:p>
            <text:p text:style-name="P17">1.序號依建築物使用執照或戶政機關所附門牌編號排列。</text:p>
            <text:p text:style-name="P16"><text:span text:style-name="T6">2.本序號與附件三之一出席人員名冊（簽到簿）之序號排列應相同。</text:span></text:p>
            <text:p text:style-name="P16"><text:span text:style-name="T6">3.序號數原則與使用執照所載之戶數相同。</text:span></text:p>
            <text:p text:style-name="P17">4.序號數應與其他申請報備文件所載戶數相同。</text:p>
            <text:p text:style-name="P17">（申請書檢查表、區分所有標的基本資料表、會議紀錄）</text:p>
            <text:p text:style-name="P15">四、姓名</text:p>
            <text:p text:style-name="P17">1.指區分所有權登記人之姓名。</text:p>
            <text:p text:style-name="P17">2.區分所有權為共有者，應將共有人之姓名全部列入。</text:p>
            <text:p text:style-name="P15">五、地址門牌</text:p>
            <text:p text:style-name="P18">指每一區分所有權由戶政機關編列之門牌地址。</text:p>
            <text:p text:style-name="P15">六、區分所有權比例</text:p>
            <text:p text:style-name="P16"><text:span text:style-name="T6">1.區分所有權比例指專有部分面積與專有部分全部面積總和之比。</text:span></text:p>
            <text:p text:style-name="P16"><text:span text:style-name="T6">2.區分所有權比例依下列方式表示：</text:span></text:p>
            <text:p text:style-name="P19"><text:span text:style-name="T6">分子／分母：每一專有部分面積／專有部分全部面積總和。</text:span></text:p>
            <text:p text:style-name="P15">七、備註</text:p>
            <text:p text:style-name="P18">記載其他提示或說明事項（約定共用、共有區分所有權代表等）。</text:p>
            <text:p text:style-name="P15">八、編頁</text:p>
            <text:p text:style-name="P18">依序號排列編頁。</text:p>
          </table:table-cell>
        </table:table-row>
      </table:table>
      <text:p text:style-name="P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工公寓(區)01-(民)表三-2/2</text:p>
        <text:p text:style-name="MP2">申請案編碼：5073009 公告期限：9天</text:p>
      </style:footer>
      <style:footer-first>
        <text:p text:style-name="MP1">(民)工公寓(區)01-(民)表三-1/2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7-02T10:15:00</meta:creation-date>
    <dc:creator>Administrator</dc:creator>
    <dc:date>2015-07-22T09:58:00</dc:date>
    <meta:print-date>2015-06-12T12:12:00</meta:print-date>
    <meta:editing-cycles>5</meta:editing-cycles>
    <meta:editing-duration>PT4M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40" meta:word-count="548" meta:character-count="614" meta:non-whitespace-character-count="584"/>
  </office:meta>
</office:document-meta>
</file>