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1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423cm" fo:margin-right="0cm" fo:margin-top="0cm" fo:margin-bottom="0.423cm" loext:contextual-spacing="false" fo:line-height="0.776cm" fo:text-indent="0cm" style:auto-text-indent="false"/>
    </style:style>
    <style:style style:name="P1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.42cm" fo:margin-top="0.127cm" fo:margin-bottom="0cm" loext:contextual-spacing="false" fo:text-indent="0cm" style:auto-text-indent="false"/>
      <style:text-properties fo:font-size="10pt" style:font-size-asian="10pt" text:display="none"/>
    </style:style>
    <style:style style:name="P18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122cm" fo:margin-right="0.3cm" fo:text-align="justify" style:justify-single-word="false" fo:text-indent="-0.339cm" style:auto-text-indent="false"/>
    </style:style>
    <style:style style:name="P24" style:family="paragraph" style:parent-style-name="Standard">
      <style:paragraph-properties fo:margin-left="1.122cm" fo:margin-right="0.3cm" fo:text-align="justify" style:justify-single-word="false" fo:text-indent="-0.33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092cm" fo:margin-right="0.3cm" fo:text-align="justify" style:justify-single-word="false" fo:text-indent="-0.021cm" style:auto-text-indent="false"/>
    </style:style>
    <style:style style:name="P26" style:family="paragraph" style:parent-style-name="Standard">
      <style:paragraph-properties fo:margin-left="1.092cm" fo:margin-right="0.3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92cm" fo:margin-right="0.3cm" fo:text-align="justify" style:justify-single-word="false" fo:text-indent="-0.03cm" style:auto-text-indent="false"/>
    </style:style>
    <style:style style:name="P28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29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30" style:family="paragraph" style:parent-style-name="Footer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附件三之一：區分所有權人會議出席人員名冊（簽到簿）</text:span></text:p>
      <text:p text:style-name="P3"/>
      <text:p text:style-name="P13"><text:span text:style-name="T5"><text:s text:c="6"/></text:span><text:span text:style-name="T6">公寓大廈（社區）區分所有權人會議出席人員名冊 （簽到簿）</text:span></text:p>
      <text:p text:style-name="P14"><text:span text:style-name="T7">會議日期： <text:s text:c="2"/>年 <text:s text:c="2"/>月 </text:span>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5">姓 <text:s/>名</text:p>
          </table:table-cell>
          <table:table-cell table:style-name="表格1.B1" office:value-type="string">
            <text:p text:style-name="P5">簽 <text:s/>章</text:p>
          </table:table-cell>
          <table:table-cell table:style-name="表格1.B1" office:value-type="string">
            <text:p text:style-name="P10"><text:span text:style-name="T8">是否委託出席</text:span></text:p>
          </table:table-cell>
          <table:table-cell table:style-name="表格1.B1" office:value-type="string">
            <text:p text:style-name="P6">委託關係</text:p>
          </table:table-cell>
          <table:table-cell table:style-name="表格1.B1" office:value-type="string">
            <text:p text:style-name="P5">區分所有權比例</text:p>
          </table:table-cell>
          <table:table-cell table:style-name="表格1.G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2">□本人□委託</text:p>
          </table:table-cell>
          <table:table-cell table:style-name="表格1.E2" office:value-type="string">
            <text:p text:style-name="P11"><text:span text:style-name="T2">□</text:span><text:span text:style-name="T4">配偶</text:span></text:p>
            <text:p text:style-name="P11"><text:span text:style-name="T4">□有行為能力之直系血親</text:span></text:p>
            <text:p text:style-name="P11"><text:span text:style-name="T4">□其他區分所有權人</text:span></text:p>
            <text:p text:style-name="P11"><text:span text:style-name="T4">□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□本人□委託</text:p>
          </table:table-cell>
          <table:table-cell table:style-name="表格1.E3" office:value-type="string">
            <text:p text:style-name="P11"><text:span text:style-name="T2">□</text:span><text:span text:style-name="T4">配偶</text:span></text:p>
            <text:p text:style-name="P11"><text:span text:style-name="T4">□有行為能力之直系血親</text:span></text:p>
            <text:p text:style-name="P11"><text:span text:style-name="T4">□其他區分所有權人</text:span></text:p>
            <text:p text:style-name="P11"><text:span text:style-name="T4">□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2">□本人□委託</text:p>
          </table:table-cell>
          <table:table-cell table:style-name="表格1.E4" office:value-type="string">
            <text:p text:style-name="P11"><text:span text:style-name="T2">□</text:span><text:span text:style-name="T4">配偶</text:span></text:p>
            <text:p text:style-name="P11"><text:span text:style-name="T4">□有行為能力之直系血親</text:span></text:p>
            <text:p text:style-name="P11"><text:span text:style-name="T4">□其他區分所有權人</text:span></text:p>
            <text:p text:style-name="P11"><text:span text:style-name="T4">□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2">□本人□委託</text:p>
          </table:table-cell>
          <table:table-cell table:style-name="表格1.E5" office:value-type="string">
            <text:p text:style-name="P11"><text:span text:style-name="T2">□</text:span><text:span text:style-name="T4">配偶</text:span></text:p>
            <text:p text:style-name="P11"><text:span text:style-name="T4">□有行為能力之直系血親</text:span></text:p>
            <text:p text:style-name="P11"><text:span text:style-name="T4">□其他區分所有權人</text:span></text:p>
            <text:p text:style-name="P11"><text:span text:style-name="T4">□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2">□本人□委託</text:p>
          </table:table-cell>
          <table:table-cell table:style-name="表格1.E6" office:value-type="string">
            <text:p text:style-name="P11"><text:span text:style-name="T2">□</text:span><text:span text:style-name="T4">配偶</text:span></text:p>
            <text:p text:style-name="P11"><text:span text:style-name="T4">□有行為能力之直系血親</text:span></text:p>
            <text:p text:style-name="P11"><text:span text:style-name="T4">□其他區分所有權人</text:span></text:p>
            <text:p text:style-name="P11"><text:span text:style-name="T4">□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2">□本人□委託</text:p>
          </table:table-cell>
          <table:table-cell table:style-name="表格1.E7" office:value-type="string">
            <text:p text:style-name="P11"><text:span text:style-name="T2">□</text:span><text:span text:style-name="T4">配偶</text:span></text:p>
            <text:p text:style-name="P11"><text:span text:style-name="T4">□有行為能力之直系血親</text:span></text:p>
            <text:p text:style-name="P11"><text:span text:style-name="T4">□其他區分所有權人</text:span></text:p>
            <text:p text:style-name="P11"><text:span text:style-name="T4">□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2">□本人□委託</text:p>
          </table:table-cell>
          <table:table-cell table:style-name="表格1.E8" office:value-type="string">
            <text:p text:style-name="P11"><text:span text:style-name="T2">□</text:span><text:span text:style-name="T4">配偶</text:span></text:p>
            <text:p text:style-name="P11"><text:span text:style-name="T4">□有行為能力之直系血親</text:span></text:p>
            <text:p text:style-name="P11"><text:span text:style-name="T4">□其他區分所有權人</text:span></text:p>
            <text:p text:style-name="P11"><text:span text:style-name="T4">□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2">□本人□委託</text:p>
          </table:table-cell>
          <table:table-cell table:style-name="表格1.E9" office:value-type="string">
            <text:p text:style-name="P11"><text:span text:style-name="T2">□</text:span><text:span text:style-name="T4">配偶</text:span></text:p>
            <text:p text:style-name="P11"><text:span text:style-name="T4">□有行為能力之直系血親</text:span></text:p>
            <text:p text:style-name="P11"><text:span text:style-name="T4">□其他區分所有權人</text:span></text:p>
            <text:p text:style-name="P11"><text:span text:style-name="T4">□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2">□本人□委託</text:p>
          </table:table-cell>
          <table:table-cell table:style-name="表格1.E10" office:value-type="string">
            <text:p text:style-name="P11"><text:span text:style-name="T2">□</text:span><text:span text:style-name="T4">配偶</text:span></text:p>
            <text:p text:style-name="P11"><text:span text:style-name="T4">□有行為能力之直系血親</text:span></text:p>
            <text:p text:style-name="P11"><text:span text:style-name="T4">□其他區分所有權人</text:span></text:p>
            <text:p text:style-name="P11"><text:span text:style-name="T4">□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  <table:table-row table:style-name="表格1.2">
          <table:table-cell table:style-name="表格1.A11" table:number-columns-spanned="2" office:value-type="string">
            <text:p text:style-name="P12"><text:span text:style-name="T1">區分所有權人比例合計</text:span>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9">%</text:p>
          </table:table-cell>
          <table:table-cell table:style-name="表格1.E11" office:value-type="string">
            <text:p text:style-name="P12"><text:span text:style-name="T1">區分所有權比例合計</text:span></text:p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9">%</text:p>
          </table:table-cell>
        </table:table-row>
      </table:table>
      <text:p text:style-name="P15"><text:span text:style-name="T7">第 <text:s text:c="2"/>頁，共 <text:s text:c="2"/>頁</text:span></text:p>
      <text:p text:style-name="P1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8"><text:span text:style-name="T9">附件三之一：區分所有權人會議出席人員名冊（簽到簿）</text:span></text:p>
            <text:p text:style-name="P19">填寫規範</text:p>
            <text:p text:style-name="P21">一、公寓大廈名稱</text:p>
            <text:p text:style-name="P24">1.應以全名表示。</text:p>
            <text:p text:style-name="P24">2.應與其他報備文件使用相同名稱。</text:p>
            <text:p text:style-name="P21">二、會議日期</text:p>
            <text:p text:style-name="P26">召開會議的日期。</text:p>
            <text:p text:style-name="P22">三、序號</text:p>
            <text:p text:style-name="P23"><text:span text:style-name="T1">1.序號原則依建築物使用執照或戶政機關所附門牌編號排列。</text:span></text:p>
            <text:p text:style-name="P23"><text:span text:style-name="T1">2.會議出席人員名冊與區分所有權人名冊之序號排列相同。</text:span></text:p>
            <text:p text:style-name="P23"><text:span text:style-name="T1">3.序號數原則與使用執照所載之戶數相同。</text:span></text:p>
            <text:p text:style-name="P23"><text:span text:style-name="T1">4.序號數應與其他申請報備文件所載戶數相同。<text:line-break/>（申請報備檢查表、區分所有標的基本資料表、會議紀錄）</text:span></text:p>
            <text:p text:style-name="P21">四、姓名</text:p>
            <text:p text:style-name="P24">1.指區分所有權登記人之姓名。</text:p>
            <text:p text:style-name="P24">2.區分所有權為共有者，應將共有人之姓名全部列入。</text:p>
            <text:p text:style-name="P20"><text:span text:style-name="T1">五、簽章</text:span></text:p>
            <text:p text:style-name="P23"><text:span text:style-name="T1">1.簽章可用簽名或蓋章。</text:span></text:p>
            <text:p text:style-name="P23"><text:span text:style-name="T1">2.區分所有權人本人出席者簽本人名字。</text:span></text:p>
            <text:p text:style-name="P23"><text:span text:style-name="T1">3.持委託書代理區分所有權人出席者簽代理人名字，註記（代），並繳交委託書。</text:span></text:p>
            <text:p text:style-name="P20"><text:span text:style-name="T1">六、是否委託出席</text:span></text:p>
            <text:p text:style-name="P24">1.本人或委託出席欄勾記，以便審查判別。</text:p>
            <text:p text:style-name="P24">2.委託出席者繳交之委託書，以序號相同編號排列彙總，或在委託出席欄載明編定之委託書編號，以便審查。</text:p>
            <text:p text:style-name="P21">七、委託關係</text:p>
            <text:p text:style-name="P25"><text:span text:style-name="T1">「是否委託出席」欄勾選委託時，本欄應就□配偶□有行為能力之直系血親□其他區分所有權人□承租人（僅限於該專有部分之承租人）擇一勾選。</text:span></text:p>
            <text:p text:style-name="P20"><text:span text:style-name="T1">八、區分所有權比例</text:span></text:p>
            <text:p text:style-name="P23"><text:span text:style-name="T1">1.區分所有權比例指專有部分面積與專有部分全部面積總和之比。</text:span></text:p>
            <text:p text:style-name="P23"><text:span text:style-name="T1">2.區分所有權比例依下列方式表示：</text:span></text:p>
            <text:p text:style-name="P27"><text:span text:style-name="T1">分子／分母：每一專有部分面積／專有部分全部面積總和。</text:span></text:p>
            <text:p text:style-name="P20"><text:span text:style-name="T1">九、備註</text:span></text:p>
            <text:p text:style-name="P25"><text:span text:style-name="T1">記載其他提示或說明事項（共有代表、約定共用等），或記載建商銷售時自編之戶號，已被住戶熟記，為使開會報到時方便作業而增列。</text:span></text:p>
            <text:p text:style-name="P28"><text:span text:style-name="T1">十、編頁</text:span></text:p>
            <text:p text:style-name="P26">依序號排列編頁。</text:p>
          </table:table-cell>
        </table:table-row>
      </table:table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工公寓(區)01-(民)表五-2/2</text:p>
        <text:p text:style-name="MP2">申請案編碼：5073009 公告期限：9天</text:p>
      </style:footer>
      <style:footer-first>
        <text:p text:style-name="MP1">(民)工公寓(區)01-(民)表五-1/2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09:25:00</meta:creation-date>
    <dc:creator>Administrator</dc:creator>
    <dc:date>2015-07-22T10:10:00</dc:date>
    <meta:print-date>2015-06-12T12:12:00</meta:print-date>
    <meta:editing-cycles>10</meta:editing-cycles>
    <meta:editing-duration>PT17M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96" meta:word-count="1075" meta:character-count="1145" meta:non-whitespace-character-count="1116"/>
  </office:meta>
</office:document-meta>
</file>