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38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87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4" style:family="table-row">
      <style:table-row-properties style:min-row-height="1.612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style:min-row-height="0.746cm" fo:keep-together="auto"/>
    </style:style>
    <style:style style:name="表格1.9" style:family="table-row">
      <style:table-row-properties style:min-row-height="2.584cm" fo:keep-together="auto"/>
    </style:style>
    <style:style style:name="表格1.B9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1.20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564cm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 style:master-page-name="Standard">
      <style:paragraph-properties fo:margin-left="0cm" fo:margin-right="0cm" fo:line-height="0.776cm" fo:text-align="center" style:justify-single-word="false" fo:text-indent="0.762cm" style:auto-text-indent="false" style:page-number="auto"/>
    </style:style>
    <style:style style:name="P17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fo:color="#ff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text-indent="1.058cm" style:auto-text-indent="false"/>
    </style:style>
    <style:style style:name="P21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letter-kerning="true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新細明體" style:font-name-complex="新細明體" style:font-size-complex="12pt"/>
    </style:style>
    <style:style style:name="T1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ff" style:font-name="標楷體" fo:font-size="11pt" officeooo:rsid="001237df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新北市林口區太平市民活動中心使用申請書</text:span></text:p>
      <text:p text:style-name="P17"><text:span text:style-name="T3">茲向貴區公所借用太平市民活動中心，願遵守使用管理要點所列各項規定，如有損壞，申請人願負損害賠償之責</text:span>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使用場所</text:p>
            <text:p text:style-name="P5">名稱</text:p>
          </table:table-cell>
          <table:table-cell table:style-name="表格1.B1" table:number-columns-spanned="4" office:value-type="string">
            <text:p text:style-name="P2"><text:span text:style-name="T5">太平市民活動中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申請</text:p>
            <text:p text:style-name="P5">日期</text:p>
          </table:table-cell>
          <table:table-cell table:style-name="表格1.I1" office:value-type="string">
            <text:p text:style-name="P7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5">使用</text:p>
            <text:p text:style-name="P5">日期</text:p>
          </table:table-cell>
          <table:table-cell table:style-name="表格1.B2" table:number-columns-spanned="4" office:value-type="string">
            <text:p text:style-name="P1"><text:span text:style-name="T5"><text:s text:c="10"/>月</text:span></text:p>
            <text:p text:style-name="P4"><text:s text:c="4"/>年 <text:s text:c="3"/>月 <text:s text:c="20"/>日</text:p>
            <text:p text:style-name="P4"><text:s text:c="10"/>月</text:p>
            <text:p text:style-name="P4"><text:s text:c="10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5">單次使用</text:span></text:p>
            <text:p text:style-name="P5">時間</text:p>
          </table:table-cell>
          <table:table-cell table:style-name="表格1.G2" table:number-columns-spanned="3" office:value-type="string">
            <text:p text:style-name="P1"><text:span text:style-name="T5"><text:s text:c="5"/>時 <text:s text:c="4"/>分至 <text:s text:c="3"/>時 <text:s text:c="3"/>分，合計</text:span><text:span text:style-name="T9">:</text:span><text:span text:style-name="T5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活動事由</text:p>
            <text:p text:style-name="P5">及內容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通訊地址</text:p>
          </table:table-cell>
          <table:table-cell table:style-name="表格1.G2" table:number-columns-spanned="3" office:value-type="string">
            <text:p text:style-name="P1"><text:span text:style-name="T5"><text:s text:c="15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5">本次申請 <text:s/>是否為延續上次之申請</text:span></text:p>
          </table:table-cell>
          <table:table-cell table:style-name="表格1.B2" table:number-columns-spanned="4" office:value-type="string">
            <text:p text:style-name="P4">□是</text:p>
            <text:p text:style-name="P1"><text:span text:style-name="T5">□否 <text:s/>第1次申請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申請人</text:p>
            <text:p text:style-name="P5">姓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G2" office:value-type="string">
            <text:p text:style-name="P9">公：</text:p>
            <text:p text:style-name="P9">宅：</text:p>
            <text:p text:style-name="P9">手機：</text:p>
          </table:table-cell>
        </table:table-row>
        <table:table-row table:style-name="表格1.5">
          <table:table-cell table:style-name="表格1.A2" table:number-rows-spanned="4" office:value-type="string">
            <text:p text:style-name="P5">收費金額</text:p>
          </table:table-cell>
          <table:table-cell table:style-name="表格1.B2" office:value-type="string">
            <text:p text:style-name="P10">費用名稱</text:p>
          </table:table-cell>
          <table:table-cell table:style-name="表格1.B2" office:value-type="string">
            <text:p text:style-name="P10">元/時</text:p>
          </table:table-cell>
          <table:table-cell table:style-name="表格1.B2" office:value-type="string">
            <text:p text:style-name="P2"><text:span text:style-name="T3">總計小時</text:span></text:p>
          </table:table-cell>
          <table:table-cell table:style-name="表格1.B2" office:value-type="string">
            <text:p text:style-name="P10">小計</text:p>
          </table:table-cell>
          <table:table-cell table:style-name="表格1.A2" table:number-rows-spanned="4" office:value-type="string">
            <text:p text:style-name="P5">備註</text:p>
          </table:table-cell>
          <table:table-cell table:style-name="表格1.G2" table:number-rows-spanned="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場地費</text:p>
          </table:table-cell>
          <table:table-cell table:style-name="表格1.B2" office:value-type="string">
            <text:p text:style-name="P10">50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0">冷氣費</text:p>
          </table:table-cell>
          <table:table-cell table:style-name="表格1.B2" office:value-type="string">
            <text:p text:style-name="P10">55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>需繳費總金額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審查</text:p>
            <text:p text:style-name="P5">意見</text:p>
          </table:table-cell>
          <table:table-cell table:style-name="表格1.B9" table:number-columns-spanned="8" office:value-type="string">
            <text:p text:style-name="P18"><text:span text:style-name="T13">依新北市市民活動中心收費標準第3條規定</text:span><text:span text:style-name="T15">:</text:span></text:p>
            <text:p text:style-name="P18"><text:span text:style-name="T13">□本府</text:span><text:span text:style-name="T13">及所屬機關</text:span><text:span text:style-name="T13">、里辦公處</text:span><text:span text:style-name="T13">因公務而舉辦之集會或活動，免</text:span><text:span text:style-name="T13">收各項</text:span><text:span text:style-name="T13">使用費。</text:span></text:p>
            <text:p text:style-name="P18"><text:span text:style-name="T13">□前項以外之政府機關、經立案之</text:span><text:span text:style-name="T13">公益團體</text:span><text:span text:style-name="T13">或</text:span><text:span text:style-name="T13">民間團體舉辦之公益、教育或藝文活動，且無涉營利行為</text:span><text:span text:style-name="T13">者</text:span><text:span text:style-name="T13">，得減</text:span><text:span text:style-name="T13">收或</text:span><text:span text:style-name="T13">免</text:span><text:span text:style-name="T13">收場地</text:span><text:span text:style-name="T13">使用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註</text:p>
          </table:table-cell>
          <table:table-cell table:style-name="表格1.B10" table:number-columns-spanned="8" office:value-type="string">
            <text:list xml:id="list2905368450" text:style-name="WW8Num1">
              <text:list-item>
                <text:p text:style-name="P19">場地佈置、復原及垃圾清運等工作，由申請使用者自行負責，並應於申請使用後恢復原狀。</text:p>
              </text:list-item>
              <text:list-item>
                <text:p text:style-name="P14">租借場地之團體或個人應非以營利為目的之正當活動。</text:p>
              </text:list-item>
              <text:list-item>
                <text:p text:style-name="P14">建請申請者依實際需要自行加保公共意外責任險，以保障活動人員意外事故發生之後續理賠權益。</text:p>
              </text:list-item>
              <text:list-item>
                <text:p text:style-name="P3"><text:span text:style-name="T16">活動中心管理單位：林口區公所民政課 <text:s text:c="4"/>傳真號碼26016454 <text:s text:c="6"/>電話26033111分機60</text:span><text:span text:style-name="T18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2" draw:name="外框1" text:anchor-type="char" svg:x="19.397cm" svg:y="0.123cm" svg:width="2.805cm" svg:height="0.953cm" draw:z-index="3"><draw:text-box><text:p text:style-name="P15"><text:span text:style-name="T2">機關首長</text:span><text:span text:style-name="T10">:</text:span></text:p></draw:text-box></draw:frame><draw:frame draw:style-name="fr2" draw:name="外框2" text:anchor-type="char" svg:x="12.575cm" svg:y="0.123cm" svg:width="3.434cm" svg:height="1.064cm" draw:z-index="2"><draw:text-box><text:p text:style-name="P20"><text:span text:style-name="T2">會計室</text:span><text:span text:style-name="T10">:</text:span></text:p></draw:text-box></draw:frame><draw:frame draw:style-name="fr2" draw:name="外框3" text:anchor-type="char" svg:x="6.429cm" svg:y="0.123cm" svg:width="2.947cm" svg:height="1.064cm" draw:z-index="1"><draw:text-box><text:p text:style-name="P15"><text:span text:style-name="T2">業務主管</text:span><text:span text:style-name="T10">:</text:span></text:p></draw:text-box></draw:frame><draw:frame draw:style-name="fr1" draw:name="外框4" text:anchor-type="char" svg:x="1.007cm" svg:y="0.123cm" svg:width="1.905cm" svg:height="1.064cm" draw:z-index="0"><draw:text-box><text:p text:style-name="Standard"><text:span text:style-name="T2">承辦人</text:span><text:span text:style-name="T10">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　　　區　　　里活動中心使用申請書</dc:title>
    <dc:subject/>
    <meta:keyword/>
    <meta:initial-creator>鎮公所</meta:initial-creator>
    <meta:creation-date>2016-01-12T16:55:00</meta:creation-date>
    <dc:date>2020-11-13T16:40:36.263000000</dc:date>
    <meta:print-date>2017-09-13T16:01:00</meta:print-date>
    <meta:editing-cycles>12</meta:editing-cycles>
    <meta:editing-duration>PT5M38S</meta:editing-duration>
    <meta:document-statistic meta:table-count="1" meta:image-count="0" meta:object-count="0" meta:page-count="1" meta:paragraph-count="58" meta:word-count="485" meta:character-count="629" meta:non-whitespace-character-count="507"/>
    <meta:generator>LibreOffice/6.3.6.2$Windows_X86_64 LibreOffice_project/2196df99b074d8a661f4036fca8fa0cbfa33a497</meta:generator>
  </office:meta>
</office:document-meta>
</file>