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middle" fo:line-height="0.2083in" fo:margin-left="0.9722in" fo:text-indent="-0.9722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Column5" style:family="table-column">
      <style:table-column-properties style:column-width="0.3111in" style:use-optimal-column-width="false"/>
    </style:style>
    <style:style style:name="TableColumn6" style:family="table-column">
      <style:table-column-properties style:column-width="0.1055in" style:use-optimal-column-width="false"/>
    </style:style>
    <style:style style:name="TableColumn7" style:family="table-column">
      <style:table-column-properties style:column-width="1.159in" style:use-optimal-column-width="false"/>
    </style:style>
    <style:style style:name="TableColumn8" style:family="table-column">
      <style:table-column-properties style:column-width="1.159in" style:use-optimal-column-width="false"/>
    </style:style>
    <style:style style:name="Table2" style:family="table">
      <style:table-properties style:width="6.3375in" fo:margin-left="0in" table:align="center"/>
    </style:style>
    <style:style style:name="TableRow9" style:family="table-row">
      <style:table-row-properties style:use-optimal-row-height="false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keep-with-next="always" fo:text-align="justify" style:vertical-align="middle" fo:line-height="0.2777in"/>
    </style:style>
    <style:style style:name="T12" style:parent-style-name="預設段落字型" style:family="text">
      <style:text-properties style:font-name="Times New Roman" style:font-name-asian="標楷體" fo:color="#000000" style:text-scale="90%" style:letter-kerning="true" fo:font-size="20pt" style:font-size-asian="20pt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style:text-scale="90%" style:letter-kerning="true" fo:font-size="20pt" style:font-size-asian="20pt" style:font-size-complex="10pt"/>
    </style:style>
    <style:style style:name="T14" style:parent-style-name="預設段落字型" style:family="text">
      <style:text-properties style:font-name="Times New Roman" style:font-name-asian="標楷體" fo:color="#000000" style:text-scale="90%" style:letter-kerning="true" fo:font-size="20pt" style:font-size-asian="20pt" style:font-size-complex="10pt"/>
    </style:style>
    <style:style style:name="T15" style:parent-style-name="預設段落字型" style:family="text">
      <style:text-properties style:font-name="Times New Roman" style:font-name-asian="標楷體" fo:color="#000000" style:text-scale="90%" style:letter-kerning="true" fo:font-size="20pt" style:font-size-asian="2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0pt"/>
    </style:style>
    <style:style style:name="T17" style:parent-style-name="預設段落字型" style:family="text">
      <style:text-properties style:font-name="Times New Roman" style:font-name-asian="標楷體" fo:color="#000000" style:text-scale="90%" style:letter-kerning="true" fo:font-size="20pt" style:font-size-asian="20pt" style:font-size-complex="10pt"/>
    </style:style>
    <style:style style:name="TableCell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20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text-scale="90%" style:font-size-complex="10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style:vertical-align="middle" fo:line-height="0.2083in" fo:margin-left="0.0166in" fo:margin-right="0.0166in" fo:text-indent="0.375in">
        <style:tab-stops/>
      </style:paragraph-properties>
      <style:text-properties style:font-name="Times New Roman" style:font-name-asian="標楷體" fo:color="#000000" fo:font-size="14pt" style:font-size-asian="14pt" style:font-size-complex="10pt"/>
    </style:style>
    <style:style style:name="P24" style:parent-style-name="內文" style:family="paragraph">
      <style:paragraph-properties fo:text-align="justify" style:vertical-align="middle" fo:line-height="0.2083in" fo:margin-right="0.0166in"/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style:vertical-align="middle" fo:line-height="0.2083in" fo:margin-right="0.0166in"/>
    </style:style>
    <style:style style:name="T2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style:vertical-align="middle" fo:line-height="0.2083in" fo:margin-left="0.1965in" fo:margin-right="0.0166in" fo:text-indent="-0.196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37" style:parent-style-name="內文" style:family="paragraph">
      <style:paragraph-properties fo:text-align="justify" style:vertical-align="middle" fo:line-height="0.2083in" fo:margin-left="0.2486in" fo:margin-right="0.0166in" fo:text-indent="-0.23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 style:vertical-align="middle" fo:line-height="0.2083in" fo:margin-left="0.1965in" fo:margin-right="0.0166in" fo:text-indent="-0.18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Arial Unicode MS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style:vertical-align="middle" fo:line-height="0.2083in" fo:margin-left="0.0152in" fo:margin-right="0.0166in" fo:text-indent="-0.015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P48" style:parent-style-name="內文" style:family="paragraph">
      <style:paragraph-properties fo:text-align="justify" style:vertical-align="middle" fo:line-height="0.2083in" fo:margin-left="0.85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style:vertical-align="middle" fo:line-height="0.2083in" fo:margin-left="0.0069in" fo:margin-right="0.0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style:vertical-align="middle" fo:margin-bottom="0.125in" fo:line-height="0.2083in" fo:margin-left="2in" fo:margin-right="0.0166in" fo:text-indent="-1.3097in">
        <style:tab-stops/>
      </style:paragraph-properties>
      <style:text-properties style:font-name="Times New Roman" style:font-name-asian="標楷體" fo:color="#000000" style:font-size-complex="10pt"/>
    </style:style>
    <style:style style:name="P51" style:parent-style-name="內文" style:family="paragraph">
      <style:paragraph-properties fo:text-align="justify" style:vertical-align="middle" fo:margin-bottom="0.125in" fo:line-height="0.2083in" fo:margin-left="2in" fo:margin-right="0.0166in" fo:text-indent="-1.1131in">
        <style:tab-stops/>
      </style:paragraph-properties>
      <style:text-properties style:font-name="Times New Roman" style:font-name-asian="標楷體" fo:color="#000000" style:font-size-complex="10pt"/>
    </style:style>
    <style:style style:name="P52" style:parent-style-name="內文" style:family="paragraph">
      <style:paragraph-properties fo:text-align="justify" style:vertical-align="middle" fo:margin-bottom="0.125in" fo:line-height="0.2083in" fo:margin-left="2.3319in" fo:margin-right="0.0166in" fo:text-indent="-1.4451in">
        <style:tab-stops/>
      </style:paragraph-properties>
      <style:text-properties style:font-name="Times New Roman" style:font-name-asian="標楷體" fo:color="#000000" style:font-size-complex="10pt"/>
    </style:style>
    <style:style style:name="P53" style:parent-style-name="內文" style:family="paragraph">
      <style:paragraph-properties fo:text-align="justify" style:vertical-align="middle" fo:margin-bottom="0.125in" fo:line-height="0.2083in" fo:margin-left="2in" fo:margin-right="0.0166in" fo:text-indent="-1.1131in">
        <style:tab-stops/>
      </style:paragraph-properties>
      <style:text-properties style:font-name="Times New Roman" style:font-name-asian="標楷體" fo:color="#000000" style:font-size-complex="10pt"/>
    </style:style>
    <style:style style:name="P54" style:parent-style-name="內文" style:family="paragraph">
      <style:paragraph-properties fo:text-align="justify" style:vertical-align="middle" fo:margin-bottom="0.125in" fo:line-height="0.2083in" fo:margin-left="2in" fo:margin-right="0.0166in" fo:text-indent="-1.1131in">
        <style:tab-stops/>
      </style:paragraph-properties>
      <style:text-properties style:font-name="Times New Roman" style:font-name-asian="標楷體" fo:color="#000000" style:font-size-complex="10pt"/>
    </style:style>
    <style:style style:name="P55" style:parent-style-name="內文" style:family="paragraph">
      <style:paragraph-properties fo:text-align="justify" style:vertical-align="middle" fo:margin-bottom="0.125in" fo:line-height="0.2083in" fo:margin-left="2in" fo:margin-right="0.0166in" fo:text-indent="-1.3097in">
        <style:tab-stops/>
      </style:paragraph-properties>
      <style:text-properties style:font-name="Times New Roman" style:font-name-asian="標楷體" fo:color="#000000" style:font-size-complex="10pt"/>
    </style:style>
    <style:style style:name="TableRow56" style:family="table-row">
      <style:table-row-properties style:min-row-height="1.643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069in" style:letter-kerning="false" style:font-size-complex="10pt"/>
    </style:style>
    <style:style style:name="P59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letter-spacing="-0.0069in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65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66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67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68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69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72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73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74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75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76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fo:letter-spacing="0.1666in" style:letter-kerning="false" style:font-size-complex="10pt"/>
    </style:style>
    <style:style style:name="T80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81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P82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P83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P84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 fo:letter-spacing="0.1666in" style:letter-kerning="false" style:font-size-complex="10pt"/>
    </style:style>
    <style:style style:name="T86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ableRow87" style:family="table-row">
      <style:table-row-properties style:min-row-height="1.515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letter-spacing="-0.0069in" style:letter-kerning="false" style:font-size-complex="10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95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96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97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98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P99" style:parent-style-name="內文" style:family="paragraph">
      <style:paragraph-properties fo:text-align="start" style:vertical-align="middle" fo:line-height="0.1666in" fo:margin-left="0.0166in" fo:margin-right="0.0166in">
        <style:tab-stops/>
      </style:paragraph-properties>
      <style:text-properties style:font-name="Times New Roman" style:font-name-asian="標楷體" fo:color="#000000" fo:letter-spacing="-0.0138in" style:text-scale="90%" style:font-size-complex="10pt"/>
    </style:style>
    <style:style style:name="TableCell1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0pt"/>
    </style:style>
    <style:style style:name="P103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letter-kerning="false" style:font-size-complex="10pt"/>
    </style:style>
    <style:style style:name="P104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05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06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07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08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110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11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vertical-align="middle" fo:line-height="0.2083in" fo:margin-left="0.0166in" fo:margin-right="0.0166in">
        <style:tab-stops/>
      </style:paragraph-properties>
      <style:text-properties style:font-name="Times New Roman" style:font-name-asian="標楷體" fo:color="#000000" style:font-size-complex="10pt"/>
    </style:style>
    <style:style style:name="P114" style:parent-style-name="內文" style:family="paragraph">
      <style:paragraph-properties fo:text-align="justify" style:vertical-align="middle" fo:line-height="0.2083in" fo:margin-left="0.3895in" fo:text-indent="-0.6881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fo:letter-spacing="-0.0013i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P130" style:parent-style-name="內文" style:family="paragraph">
      <style:paragraph-properties fo:text-align="justify" style:vertical-align="middle" fo:line-height="0.2083in" fo:margin-left="0.4402in" fo:text-indent="-0.341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P133" style:parent-style-name="內文" style:family="paragraph">
      <style:paragraph-properties fo:text-align="justify" style:vertical-align="middle" fo:line-height="0.2083in" fo:margin-left="0.4402in" fo:text-indent="-0.34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 style:font-size-complex="10pt"/>
    </style:style>
    <style:style style:name="T135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0pt"/>
    </style:style>
  </office:automatic-styles>
  <office:body>
    <office:text text:use-soft-page-breaks="true">
      <text:p text:style-name="P1">（格式7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h text:style-name="P11" text:outline-level="1"><text:span text:style-name="T12">私有耕地租約期滿</text:span><text:span text:style-name="T13">收回</text:span><text:span text:style-name="T14">耕地申請書</text:span><text:span text:style-name="T15">(</text:span><text:span text:style-name="T16">擴大家庭農場經營規模</text:span><text:span text:style-name="T17">)</text:span></text:h>
          </table:table-cell>
          <table:covered-table-cell/>
          <table:covered-table-cell/>
          <table:table-cell table:style-name="TableCell18" table:number-columns-spanned="3">
            <text:p text:style-name="P19">收件　　　　字第　　　　　號</text:p>
            <text:p text:style-name="P20">收件日期：104年　月　日　　時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6">
            <text:p text:style-name="P23">查本人確能自任耕作，為擴大家庭農場經營規模，茲依照耕地三七五減租條例第19條第2項規定填具本申請書，並檢附下列文件：</text:p>
            <text:p text:style-name="P24"><text:span text:style-name="T25">□ <text:s text:c="3"/></text:span><text:span text:style-name="T26">字第　　號私有耕地租約　　張</text:span></text:p>
            <text:p text:style-name="P27"><text:span text:style-name="T28">□出租人</text:span><text:span text:style-name="T29">自任耕作切結書(格式10)</text:span></text:p>
            <text:p text:style-name="P30"><text:span text:style-name="T31">□</text:span><text:span text:style-name="T32">與申請收回耕地同一或鄰近地段內之自耕地（</text:span><text:span text:style-name="T33">全體出租人所有</text:span><text:span text:style-name="T34">）土地所有權狀影本</text:span><text:span text:style-name="T35">1</text:span><text:span text:style-name="T36">份</text:span></text:p>
            <text:p text:style-name="P37"><text:span text:style-name="T38">□</text:span><text:span text:style-name="T39">身分證正本</text:span><text:span text:style-name="T40">(經核對身分後，身分證正本當場退還)</text:span></text:p>
            <text:p text:style-name="P41"><text:span text:style-name="T42">□委託書(</text:span><text:span text:style-name="T43">含</text:span><text:span text:style-name="T44">受託人身分證正本、出租人身分證影本，經核對身分後，身分證正本當場退還，公所留存出租人及受託人之身分證影本</text:span><text:span text:style-name="T45">)</text:span></text:p>
            <text:p text:style-name="P46"><text:span text:style-name="T47">對上開租約內出租予承租人　　　　　耕作之耕地，請准予收回自耕。</text:span></text:p>
            <text:p text:style-name="P48">此　致</text:p>
            <text:p text:style-name="P49"><text:s text:c="4"/>區公所</text:p>
            <text:p text:style-name="P50">申　請　人：　　　　　　　　　　　（簽章）</text:p>
            <text:p text:style-name="P51">國民身分證統一編號：</text:p>
            <text:p text:style-name="P52">現　住　址：　　　縣（巿）　　　鄉（鎮、巿、區）　　　村（里）　　鄰　　街（路）　　段　　巷<text:s text:c="4"/>弄　　　號　　樓</text:p>
            <text:p text:style-name="P53">電　　　話：<text:s text:c="25"/>傳<text:s text:c="3"/>真：</text:p>
            <text:p text:style-name="P54">電子信箱(Mail)：</text:p>
            <text:p text:style-name="P55">受<text:s text:c="2"/>託<text:s text:c="2"/>人：<text:s text:c="22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區公所</text:p>
            <text:p text:style-name="P59"><text:span text:style-name="T60">核定情形</text:span>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核</text:p>
            <text:p text:style-name="P65">定</text:p>
            <text:p text:style-name="P66">人</text:p>
            <text:p text:style-name="P67">員</text:p>
            <text:p text:style-name="P68">簽</text:p>
            <text:p text:style-name="P69">章</text:p>
          </table:table-cell>
          <table:covered-table-cell/>
          <table:table-cell table:style-name="TableCell70">
            <text:p text:style-name="P71">主辦人員</text:p>
            <text:p text:style-name="P72"/>
            <text:p text:style-name="P73"/>
            <text:p text:style-name="P74"/>
            <text:p text:style-name="P75">主管課長</text:p>
            <text:p text:style-name="P76"/>
          </table:table-cell>
          <table:table-cell table:style-name="TableCell77">
            <text:p text:style-name="P78"><text:span text:style-name="T79">核</text:span><text:span text:style-name="T80">稿</text:span></text:p>
            <text:p text:style-name="P81"/>
            <text:p text:style-name="P82"/>
            <text:p text:style-name="P83"/>
            <text:p text:style-name="P84"><text:span text:style-name="T85">區</text:span><text:span text:style-name="T86">長</text:span></text:p>
          </table:table-cell>
        </table:table-row>
        <table:table-row table:style-name="TableRow87">
          <table:table-cell table:style-name="TableCell88">
            <text:p text:style-name="P89"><text:span text:style-name="T90">市政府備查情形</text:span>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備</text:p>
            <text:p text:style-name="P95">查</text:p>
            <text:p text:style-name="P96">人</text:p>
            <text:p text:style-name="P97">員</text:p>
            <text:p text:style-name="P98">簽</text:p>
            <text:p text:style-name="P99">章</text:p>
          </table:table-cell>
          <table:covered-table-cell/>
          <table:table-cell table:style-name="TableCell100">
            <text:p text:style-name="P101"><text:span text:style-name="T102">主辦人員</text:span></text:p>
            <text:p text:style-name="P103"/>
            <text:p text:style-name="P104"/>
            <text:p text:style-name="P105">主管股長</text:p>
            <text:p text:style-name="P106"/>
            <text:p text:style-name="P107"/>
            <text:p text:style-name="P108"><text:span text:style-name="T109">主管科長</text:span></text:p>
            <text:p text:style-name="P110"/>
            <text:p text:style-name="P111"/>
          </table:table-cell>
          <table:table-cell table:style-name="TableCell112">
            <text:p text:style-name="P113">市<text:s text:c="4"/>長</text:p>
          </table:table-cell>
        </table:table-row>
      </table:table>
      <text:p text:style-name="P114"><text:span text:style-name="T115">註：</text:span><text:span text:style-name="T116">一、</text:span><text:span text:style-name="T117">本申請書</text:span><text:span text:style-name="T118">應就一張租約填具一式</text:span><text:span text:style-name="T119">2</text:span><text:span text:style-name="T120">份</text:span><text:span text:style-name="T121">。</text:span><text:span text:style-name="T122">在同一區內，出租予同一</text:span><text:span text:style-name="T123">承租人</text:span><text:span text:style-name="T124">耕地數筆而訂有租約數張者，</text:span><text:span text:style-name="T125">得</text:span><text:span text:style-name="T126">併填</text:span><text:span text:style-name="T127">1</text:span><text:span text:style-name="T128">份申請書</text:span><text:span text:style-name="T129">。</text:span></text:p>
      <text:p text:style-name="P130"><text:span text:style-name="T131">二、出租人得依法申請收回其出租耕地之全部或一部，其為一部之申請者應以出租予同一承租人全部之耕地為單位</text:span><text:span text:style-name="T132">。</text:span></text:p>
      <text:p text:style-name="P133"><text:span text:style-name="T134">三、本</text:span><text:span text:style-name="T135">申請書</text:span><text:span text:style-name="T136">應由本人親自到場送件，核對其身分。委託他人辦理者，應附委託書，受託人並應親自到場，並在本申請書簽章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陳麗真</dc:creator>
    <meta:creation-date>2019-10-30T06:44:00Z</meta:creation-date>
    <dc:date>2019-10-30T06:4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