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13cm" fo:keep-together="auto"/>
    </style:style>
    <style:style style:name="表格1.4" style:family="table-row">
      <style:table-row-properties style:min-row-height="0.794cm" fo:keep-together="auto"/>
    </style:style>
    <style:style style:name="表格1.5" style:family="table-row">
      <style:table-row-properties style:min-row-height="0.51cm" fo:keep-together="auto"/>
    </style:style>
    <style:style style:name="表格1.6" style:family="table-row">
      <style:table-row-properties style:min-row-height="0.282cm" fo:keep-together="auto"/>
    </style:style>
    <style:style style:name="表格1.7" style:family="table-row">
      <style:table-row-properties style:min-row-height="0.852cm" fo:keep-together="always"/>
    </style:style>
    <style:style style:name="表格1.8" style:family="table-row">
      <style:table-row-properties style:min-row-height="11.696cm" fo:keep-together="always"/>
    </style:style>
    <style:style style:name="表格1.9" style:family="table-row">
      <style:table-row-properties style:min-row-height="1.143cm" fo:keep-together="always"/>
    </style:style>
    <style:style style:name="表格1.10" style:family="table-row">
      <style:table-row-properties style:min-row-height="0.709cm" fo:keep-together="auto"/>
    </style:style>
    <style:style style:name="表格1.11" style:family="table-row">
      <style:table-row-properties style:min-row-height="0.427cm" fo:keep-together="always"/>
    </style:style>
    <style:style style:name="表格1.12" style:family="table-row">
      <style:table-row-properties style:min-row-height="0.723cm" fo:keep-together="auto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1.6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5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50%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5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New Gulim" style:font-size-complex="10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line-height="75%" fo:text-align="justify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529cm" fo:text-align="justify" style:justify-single-word="false"/>
    </style:style>
    <style:style style:name="P23" style:family="paragraph" style:parent-style-name="Standard">
      <style:paragraph-properties fo:line-height="0.529cm" fo:text-align="justify" fo:text-align-last="justify" style:justify-single-word="false"/>
    </style:style>
    <style:style style:name="P24" style:family="paragraph" style:parent-style-name="Standard">
      <style:paragraph-properties fo:line-height="0.141cm"/>
    </style:style>
    <style:style style:name="P25" style:family="paragraph" style:parent-style-name="Standard">
      <style:paragraph-properties fo:margin-top="0.159cm" fo:margin-bottom="0.318cm" loext:contextual-spacing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New Gulim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New Gulim" style:font-size-complex="10pt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font-name-asian="標楷體" style:font-size-asian="10pt" style:font-name-complex="標楷體" style:font-size-complex="10pt"/>
    </style:style>
    <style:style style:name="T16" style:family="text">
      <style:text-properties fo:font-size="10pt" style:font-name-asian="Times New Roman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新北市</text:span><text:span text:style-name="T3">政府</text:span><text:span text:style-name="T1">特殊境遇</text:span><text:span text:style-name="T2">家庭</text:span><text:span text:style-name="T4">法律訴訟補助</text:span><text:span text:style-name="T1">申請表</text:span></text:p>
      <text:p text:style-name="P2"><text:span text:style-name="T5"><text:s text:c="49"/>填表日期： <text:s/>年 <text:s text:c="2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4" office:value-type="string">
            <text:p text:style-name="P3">申請人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代理人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姓名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年齡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年齡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6">身分證統號</text:span></text:p>
            <text:p text:style-name="P14">（居留證統一證號）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8"><text:span text:style-name="T6">身分證統號</text:span>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聯 絡 電 話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聯 絡 電 話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>聯絡住址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>聯絡住址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>補助對象：</text:p>
            <text:p text:style-name="Standard"><text:span text:style-name="T6">□</text:span><text:span text:style-name="T8">家庭暴力受害。</text:span></text:p>
            <text:p text:style-name="P13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6">應檢附證件：</text:p>
            <text:p text:style-name="P16">1.申請表。</text:p>
            <text:p text:style-name="P16">2.社會救助調查表。</text:p>
            <text:p text:style-name="Standard"><text:span text:style-name="T9">3.全戶戶籍謄本或</text:span><text:span text:style-name="T14">□同意代為查調戶籍資</text:span></text:p>
            <text:p text:style-name="P19"><text:span text:style-name="T12"><text:s text:c="2"/></text:span><text:span text:style-name="T11">料。</text:span></text:p>
            <text:p text:style-name="P16">4.全家人口之綜合所得稅各類所得資料</text:p>
            <text:p text:style-name="P16"><text:s text:c="2"/>清單、財產歸屬資料清單及綜合所得</text:p>
            <text:p text:style-name="Standard"><text:span text:style-name="T9"><text:s text:c="2"/>稅籍資料清單</text:span><text:span text:style-name="T14">或□同意代為查調財稅資</text:span><text:span text:style-name="T16"> </text:span></text:p>
            <text:p text:style-name="Standard"><text:span text:style-name="T16"><text:s text:c="2"/></text:span><text:span text:style-name="T14">料</text:span><text:span text:style-name="T14">。</text:span></text:p>
            <text:p text:style-name="P16">5.訴訟或律師諮詢費用之收據正本。</text:p>
            <text:p text:style-name="P16">6.起訴狀或判決文影本。</text:p>
            <text:p text:style-name="P16">7.委任律師狀。</text:p>
            <text:p text:style-name="Standard"><text:span text:style-name="T9">8.存摺封面</text:span><text:span text:style-name="T10">影本</text:span><text:span text:style-name="T9">及最近1年內頁明細資</text:span></text:p>
            <text:p text:style-name="P16"><text:s text:c="2"/>料。</text:p>
            <text:p text:style-name="P16">9.領款收據。</text:p>
            <text:p text:style-name="P16">10. 新北市辦理各項生活扶助切結書、新北市辦理各項生活扶助使用追繳同意書。</text:p>
            <text:p text:style-name="P17">**郵局非撥款至申請人帳戶，請填寫「變更撥款切結書」。</text:p>
          </table:table-cell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25"><text:span text:style-name="T9">受委託單位：真聰明律師事務所 <text:s text:c="11"/>受委託律師：陳厲害律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2" table:number-columns-spanned="7" office:value-type="string">
            <text:p text:style-name="P20"><text:span text:style-name="T6">是否曾接受本項補助：□是：補助項目： <text:s text:c="14"/>核准縣市： <text:s/></text:span></text:p>
            <text:p text:style-name="P20"><text:span text:style-name="T6"><text:s text:c="20"/>□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2" table:number-columns-spanned="7" office:value-type="string">
            <text:p text:style-name="P9">審 核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11">初核：□符合補助 □不符合補助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1">複核：□符合補助 <text:s/>□不符合補助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0">承辦人</text:p>
          </table:table-cell>
          <table:table-cell table:style-name="表格1.A2" table:number-columns-spanned="2" office:value-type="string">
            <text:p text:style-name="P10">承辦課長</text:p>
          </table:table-cell>
          <table:covered-table-cell/>
          <table:table-cell table:style-name="表格1.A2" office:value-type="string">
            <text:p text:style-name="P22"><text:span text:style-name="T6">區 <text:s text:c="6"/>長</text:span></text:p>
          </table:table-cell>
          <table:table-cell table:style-name="表格1.A2" office:value-type="string">
            <text:p text:style-name="P10">承辦人</text:p>
          </table:table-cell>
          <table:table-cell table:style-name="表格1.A2" office:value-type="string">
            <text:p text:style-name="P21"><text:span text:style-name="T6">股 <text:s text:c="6"/>長</text:span></text:p>
          </table:table-cell>
          <table:table-cell table:style-name="表格1.F2" office:value-type="string">
            <text:p text:style-name="P23"><text:span text:style-name="T6">科長</text:span></text:p>
          </table:table-cell>
        </table:table-row>
        <table:table-row table:style-name="表格1.14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民)社社婦(區)01-(民)表四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境遇家庭各項扶助</dc:title>
    <dc:subject>特殊境遇家庭各項扶助</dc:subject>
    <meta:keyword>特殊境遇家庭</meta:keyword>
    <meta:initial-creator>社會局</meta:initial-creator>
    <meta:creation-date>2019-02-11T19:42:00</meta:creation-date>
    <dc:creator>莊明珊</dc:creator>
    <dc:date>2019-11-25T17:07:00</dc:date>
    <meta:editing-cycles>5</meta:editing-cycles>
    <meta:document-statistic meta:table-count="1" meta:image-count="0" meta:object-count="0" meta:page-count="1" meta:paragraph-count="47" meta:word-count="419" meta:character-count="580" meta:non-whitespace-character-count="435"/>
    <meta:generator>LibreOffice/6.2.6.2$Windows_X86_64 LibreOffice_project/684e730861356e74889dfe6dbddd3562aae2e6ad</meta:generator>
  </office:meta>
</office:document-meta>
</file>