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top="0.494cm" fo:margin-bottom="0.494cm" loext:contextual-spacing="false" style:snap-to-layout-grid="false"/>
    </style:style>
    <style:style style:name="P5" style:family="paragraph" style:parent-style-name="Standard">
      <style:paragraph-properties fo:margin-top="0.494cm" fo:margin-bottom="0.494cm" loext:contextual-spacing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847cm" fo:margin-right="0cm" fo:margin-top="0.494cm" fo:margin-bottom="0.494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0.353cm" fo:margin-right="0cm" fo:margin-top="0.494cm" fo:margin-bottom="0.494cm" loext:contextual-spacing="false" fo:text-indent="0cm" style:auto-text-indent="false" style:snap-to-layout-grid="false"/>
    </style:style>
    <style:style style:name="P8" style:family="paragraph" style:parent-style-name="Standard">
      <style:paragraph-properties fo:margin-left="3.81cm" fo:margin-right="0cm" fo:margin-top="0.494cm" fo:margin-bottom="0.494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left="3.81cm" fo:margin-right="0cm" fo:margin-top="0.494cm" fo:margin-bottom="0.494cm" loext:contextual-spacing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top="0.212cm" fo:margin-bottom="0.212cm" loext:contextual-spacing="false" fo:line-height="150%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/>
    </style:style>
    <style:style style:name="P12" style:family="paragraph" style:parent-style-name="Standard">
      <style:paragraph-properties fo:margin-top="0.494cm" fo:margin-bottom="0.494cm" loext:contextual-spacing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北市政府申請巷道通行時間證明(含公所)申請書</text:p>
      <text:p text:style-name="P1"/>
      <text:p text:style-name="P5">本人 <text:s text:c="8"/>所有□土地座落於 <text:s text:c="4"/>區 <text:s text:c="3"/>地號 <text:s text:c="4"/>段 <text:s text:c="4"/>小段</text:p>
      <text:p text:style-name="P5"><text:s text:c="17"/>□建物 <text:s text:c="10"/>建號 <text:s text:c="9"/>門牌</text:p>
      <text:p text:style-name="P4"><text:span text:style-name="T4">現該基地面前之巷道(新北市 <text:s text:c="5"/>區 <text:s text:c="6"/>路街 <text:s text:c="3"/>巷 <text:s text:c="2"/>弄)，已供公眾通行，且確實已達20年以上，請</text:span><text:span text:style-name="T1">  貴所</text:span><text:span text:style-name="T4">核發「</text:span><text:span text:style-name="T1">巷道通行時間證明」</text:span><text:span text:style-name="T4">。</text:span><text:span text:style-name="T1"> </text:span></text:p>
      <text:p text:style-name="P6"><text:span text:style-name="T4">此 <text:s text:c="3"/>致  </text:span></text:p>
      <text:p text:style-name="P7"><text:span text:style-name="T4">新北市○○區公所  </text:span></text:p>
      <text:p text:style-name="P9">申請人：</text:p>
      <text:p text:style-name="P9">戶籍地址：</text:p>
      <text:p text:style-name="P9">通訊地址：</text:p>
      <text:p text:style-name="P8"><text:span text:style-name="T4">聨絡電話：  </text:span></text:p>
      <text:p text:style-name="P10"><text:span text:style-name="T4"><text:s text:c="7"/>中華民國 <text:s text:c="7"/>年 <text:s text:c="9"/>月 <text:s text:c="7"/>日 <text:s text:c="2"/></text:span></text:p>
      <text:p text:style-name="P2">-------------------------------------------------------------------------------------------------</text:p>
      <text:p text:style-name="P13">附註：申請巷道通行時間證明請檢附下列資料</text:p>
      <text:p text:style-name="P3"><text:span text:style-name="T2"><text:s text:c="3"/></text:span><text:span text:style-name="T3"><text:s/>一、檢附申請書<text:line-break/> <text:s text:c="3"/>二、檢附相關證明文件（擇一檢附）:</text:span></text:p>
      <text:p text:style-name="P3"><text:span text:style-name="T3"><text:s text:c="6"/>（一）戶政事務所之本路段沿線相關門牌歷史查詢資料 <text:s text:c="2"/></text:span></text:p>
      <text:p text:style-name="P3"><text:span text:style-name="T3"><text:s text:c="6"/>（二）房屋繳稅證明 <text:s/></text:span></text:p>
      <text:p text:style-name="P14"><text:s text:c="6"/>（三）台灣電力股份有限公司繳費證明 <text:s/></text:p>
      <text:p text:style-name="P15"><text:s text:c="6"/>（四）台灣自來水股份有限公司繳費證明。</text:p>
      <text:p text:style-name="P15"><text:s text:c="6"/>（五）林務局航空農林測量所第1版及第3版照片，證明該道路通行已達20年以上證</text:p>
      <text:p text:style-name="P15"><text:s text:c="12"/>明。</text:p>
      <text:p text:style-name="P15"><text:s text:c="6"/>（六）查明公所歷史養護該路段資料。</text:p>
      <text:p text:style-name="P15"><text:s text:c="6"/>（七）其他足資證明房屋前道路為「既有巷道」之文件。</text:p>
      <text:p text:style-name="P15"><text:s text:c="4"/>三、套繪地籍圖2份(並以色筆標示出申請路段位置及範圍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一" style:family="paragraph" style:parent-style-name="Standard" style:list-style-name="WW8Num7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" style:display-name="（一）" style:family="paragraph" style:parent-style-name="一" style:list-style-name="WW8Num7">
      <style:paragraph-properties fo:margin-left="1.568cm" fo:margin-right="0cm" fo:text-indent="-1.177cm" style:auto-text-indent="false">
        <style:tab-stops>
          <style:tab-stop style:position="0.635cm"/>
          <style:tab-stop style:position="1.893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1.979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prefix="(" style:num-suffix=")、" style:num-format="1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3" text:style-name="WW8Num6z1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8Num6z1" style:num-prefix="(" style:num-suffix=")、" style:num-format="1">
        <style:list-level-properties text:list-level-position-and-space-mode="label-alignment">
          <style:list-level-label-alignment text:label-followed-by="nothing" fo:text-indent="-1.101cm" fo:margin-left="2.701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6" text:style-name="WW8Num6z1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7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4.101cm" fo:text-indent="-0.7cm" fo:margin-left="4.101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597cm" fo:text-indent="-2.501cm" fo:margin-left="8.597cm"/>
        </style:list-level-properties>
      </text:list-level-style-number>
      <text:list-level-style-number text:level="9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9.846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prefix="(" style:num-suffix=")." style:num-format="1">
        <style:list-level-properties text:list-level-position-and-space-mode="label-alignment">
          <style:list-level-label-alignment text:label-followed-by="listtab" text:list-tab-stop-position="0.7cm" fo:text-indent="-1.3cm" fo:margin-left="1.7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4" text:style-name="WW8Num8z1" style:num-prefix="(" style:num-suffix=")." style:num-format="1">
        <style:list-level-properties text:list-level-position-and-space-mode="label-alignment">
          <style:list-level-label-alignment text:label-followed-by="listtab" text:list-tab-stop-position="1.501cm" fo:text-indent="-0.7cm" fo:margin-left="2.40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cm" fo:text-indent="-2cm" fo:margin-left="5.401cm"/>
        </style:list-level-properties>
      </text:list-level-style-number>
      <text:list-level-style-number text:level="6" text:style-name="WW8Num8z1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2cm" fo:text-indent="-3.799cm" fo:margin-left="7.2cm"/>
        </style:list-level-properties>
      </text:list-level-style-number>
      <text:list-level-style-number text:level="7" text:style-name="WW8Num8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1" style:num-suffix="." style:num-format="1" text:display-levels="8">
        <style:list-level-properties text:list-level-position-and-space-mode="label-alignment">
          <style:list-level-label-alignment text:label-followed-by="listtab" text:list-tab-stop-position="0.4cm" fo:text-indent="-2.501cm" fo:margin-left="2.501cm"/>
        </style:list-level-properties>
      </text:list-level-style-number>
      <text:list-level-style-number text:level="9" text:style-name="WW8Num8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申請案編號：5073006 <text:s text:c="3"/>公告期限：17天 <text:s text:c="72"/></text:p>
        <text:p text:style-name="Footer"><text:s text:c="31"/>(民)工養二(區)02-(民)表一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巷道通行時間證明</dc:title>
    <dc:subject>申請巷道通行時間證明</dc:subject>
    <meta:keyword>巷道通行時間證明</meta:keyword>
    <meta:initial-creator>工務局</meta:initial-creator>
    <meta:creation-date>2017-12-21T10:57:00</meta:creation-date>
    <dc:creator>Administrator</dc:creator>
    <dc:date>2017-12-21T10:57:00</dc:date>
    <meta:print-date>2012-02-29T11:55:00</meta:print-date>
    <meta:editing-cycles>2</meta:editing-cycles>
    <meta:editing-duration>P15824DT17H31M44S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25" meta:word-count="384" meta:character-count="811" meta:non-whitespace-character-count="494"/>
  </office:meta>
</office:document-meta>
</file>