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5.898cm" fo:margin-left="-0.199cm" style:page-number="1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4.639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3.565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5" style:family="table-row">
      <style:table-row-properties style:min-row-height="1.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部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F1" office:value-type="string">
            <text:p text:style-name="P5">小計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半口活動假牙(CD)</text:p>
          </table:table-cell>
          <table:table-cell table:style-name="表格1.A1" office:value-type="string">
            <text:p text:style-name="P3">上‧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部分活動假牙(RPD)</text:p>
          </table:table-cell>
          <table:table-cell table:style-name="表格1.A1" office:value-type="string">
            <text:p text:style-name="P3">上、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固定式假牙(FPD)</text:p>
          </table:table-cell>
          <table:table-cell table:style-name="表格1.A1" office:value-type="string">
            <text:p text:style-name="P3">+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6"/>
          </table:table-cell>
        </table:table-row>
        <table:table-row table:style-name="表格1.5">
          <table:table-cell table:style-name="表格1.A1" table:number-columns-spanned="5" office:value-type="string">
            <text:p text:style-name="P3">總計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</table:table>
      <text:p text:style-name="P2"/>
      <text:p text:style-name="P2">醫師簽章：</text:p>
      <text:p text:style-name="P2"/>
      <text:p text:style-name="P2"/>
      <text:p text:style-name="P2">醫療院所蓋章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※補助項目及標準※</text:p>
      <text:p text:style-name="P2">一、全口活動假牙：最高補助4萬元整。</text:p>
      <text:p text:style-name="P2">二、上顎或下顎半口活動假牙：最高補助2萬元整。</text:p>
      <text:p text:style-name="P2">三、上顎半口活動假牙，併下顎部分活動假牙：最高補助3萬5千元整。</text:p>
      <text:p text:style-name="P2">四、下顎半口活動假牙，併上顎部分活動假牙：最高補助3萬5千元整。</text:p>
      <text:p text:style-name="P2">五、上顎或下顎部分活動假牙：最高補助1萬5千元。</text:p>
      <text:p text:style-name="P2">六、固定假牙：單顆最高補助5千元，最多以補助3顆為限。</text:p>
      <text:p text:style-name="P2">七、申請本假牙補助案件，超出補助費用部分，由申請人自費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</text:p>
        <text:p text:style-name="MP1">假牙裝置費用估價明細(申請階段使用)</text:p>
      </style:header>
      <style:footer>
        <text:p text:style-name="MP2">(民)原社福02-表三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28:00</meta:creation-date>
    <dc:creator>古旻蕙</dc:creator>
    <dc:date>2017-03-22T09:50:00</dc:date>
    <meta:print-date>2017-03-22T09:50:00</meta:print-date>
    <meta:editing-cycles>3</meta:editing-cycles>
    <meta:editing-duration>PT1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9" meta:word-count="296" meta:character-count="309" meta:non-whitespace-character-count="309"/>
  </office:meta>
</office:document-meta>
</file>