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8.792cm" style:page-number="auto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3.687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7cm" fo:keep-together="auto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2.117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4.74cm" fo:keep-together="always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2.503cm"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538cm" fo:margin-right="0cm" fo:line-height="0.635cm" fo:text-indent="-0.538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004cm" fo:margin-right="0cm" fo:line-height="0.811cm" fo:text-indent="1.051cm" style:auto-text-indent="false"/>
    </style:style>
    <style:style style:name="P12" style:family="paragraph" style:parent-style-name="Standard">
      <style:paragraph-properties fo:margin-left="2.713cm" fo:margin-right="0cm" fo:line-height="0.811cm" fo:text-indent="-1.655cm" style:auto-text-indent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2.716cm" fo:margin-right="0cm" fo:line-height="0.811cm" fo:text-indent="-2.716cm" style:auto-text-indent="false"/>
      <style:text-properties style:font-name="標楷體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9">申請人基本資料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6">出生年月日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>族別</text:p>
          </table:table-cell>
          <table:table-cell table:style-name="表格1.L1" office:value-type="string">
            <text:p text:style-name="P3"/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3">身分證字號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3">通訊地址</text:p>
          </table:table-cell>
          <table:covered-table-cell/>
          <table:table-cell table:style-name="表格1.L1" table:number-columns-spanned="9" office:value-type="string">
            <text:p text:style-name="P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3">申請補助金額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3">篩檢醫療</text:p>
            <text:p text:style-name="P3">院所名稱</text:p>
          </table:table-cell>
          <table:covered-table-cell/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B1" table:number-columns-spanned="2" office:value-type="string">
            <text:p text:style-name="P3">福利身分</text:p>
          </table:table-cell>
          <table:covered-table-cell/>
          <table:table-cell table:style-name="表格1.B1" table:number-columns-spanned="2" office:value-type="string">
            <text:p text:style-name="P5"><text:span text:style-name="T1">□</text:span><text:span text:style-name="T2">低收入戶</text:span></text:p>
          </table:table-cell>
          <table:covered-table-cell/>
          <table:table-cell table:style-name="表格1.B1" table:number-columns-spanned="4" office:value-type="string">
            <text:p text:style-name="P5"><text:span text:style-name="T1">□</text:span><text:span text:style-name="T2">中低收入戶</text:span></text:p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5"><text:span text:style-name="T1">□</text:span><text:span text:style-name="T2">無(由原民局核定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申請補助應備文件</text:p>
          </table:table-cell>
          <table:table-cell table:style-name="表格1.B1" table:number-columns-spanned="6" office:value-type="string">
            <text:p text:style-name="P10">□新北市政府辦理原住民老人補助裝置假牙申請表</text:p>
            <text:p text:style-name="P10">□醫療院所出具之裝置假牙診治計畫書</text:p>
            <text:p text:style-name="P10">□醫療院所出具假牙製置費用估價明細</text:p>
            <text:p text:style-name="P10">□顯示缺牙位置、正面全臉之假牙裝置前照片(4張)</text:p>
            <text:p text:style-name="P10">□診斷證明書</text:p>
            <text:p text:style-name="P10">□註記原住民身分之戶籍謄本影本(免附，由本府原民局代為查調)</text:p>
            <text:p text:style-name="P10">□中、低收入戶證明或中低收入核定公文影本(免附，由本府原民局代為查調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請款應備文件</text:p>
          </table:table-cell>
          <table:table-cell table:style-name="表格1.L1" table:number-columns-spanned="4" office:value-type="string">
            <text:p text:style-name="P10">□本府原民局核定公文影本(免附，由本府原民局代為查調)</text:p>
            <text:p text:style-name="P10">□就診製作假牙費用清單</text:p>
            <text:p text:style-name="P10">□醫療收據（並附千分之四印花稅）</text:p>
            <text:p text:style-name="P10">□領款收據(如申請人未繳費，檢附切結書)</text:p>
            <text:p text:style-name="P10">□正面全臉之假牙裝置後照片(4張)</text:p>
            <text:p text:style-name="P10">□指定匯款金融單位存摺影本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切結書</text:p>
          </table:table-cell>
          <table:table-cell table:style-name="表格1.L1" table:number-columns-spanned="11" office:value-type="string">
            <text:p text:style-name="P11"><text:span text:style-name="T3">本人</text:span><text:span text:style-name="T4"> <text:s text:c="15"/></text:span><text:span text:style-name="T3">茲申請原住民老人補助裝置假牙，本人已充分了解並符合本計畫申請補助對象資格規定，且未於2年內領有相同補助</text:span><text:span text:style-name="T2">，</text:span><text:span text:style-name="T3">上述所填各項資料及所附文件均完全屬實</text:span><text:span text:style-name="T1">；如經查證以詐欺或其他不正當行為或虛偽之證明申請補助費用者，應負一切法律責任，並返還已支付之補助經費，特此切結。</text:span><text:span text:style-name="T3">（如為代理申請，代理人應將表內事項詳細告知申請人）</text:span></text:p>
            <text:p text:style-name="P12">此致</text:p>
            <text:p text:style-name="P13">新北市政府原住民族行政局</text:p>
            <text:p text:style-name="P5"><text:span text:style-name="T3"><text:s text:c="20"/>申請人簽章：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申請日期</text:p>
          </table:table-cell>
          <table:table-cell table:style-name="表格1.L1" table:number-columns-spanned="11" office:value-type="string">
            <text:p text:style-name="P4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新北市政府辦理原住民老人補助裝置假牙申請表</text:p>
      </style:header>
      <style:footer>
        <text:p text:style-name="MP2">(民)原社福02-表一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13:00</meta:creation-date>
    <dc:creator>Administrator</dc:creator>
    <dc:date>2017-06-16T10:52:00</dc:date>
    <meta:print-date>2012-02-22T14:16:00</meta:print-date>
    <meta:editing-cycles>3</meta:editing-cycles>
    <meta:editing-duration>PT3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9" meta:word-count="553" meta:character-count="622" meta:non-whitespace-character-count="562"/>
  </office:meta>
</office:document-meta>
</file>