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區塊文字">
      <style:paragraph-properties fo:margin-left="1cm" fo:margin-right="0.212cm" fo:margin-top="0.635cm" fo:margin-bottom="0.635cm" loext:contextual-spacing="false" fo:line-height="0.988cm" fo:text-align="start" style:justify-single-word="false" fo:text-indent="0.921cm" style:auto-text-indent="false"/>
    </style:style>
    <style:style style:name="P2" style:family="paragraph" style:parent-style-name="Standard">
      <style:paragraph-properties fo:margin-left="1cm" fo:margin-right="0.501cm" fo:margin-top="0.212cm" fo:margin-bottom="0.423cm" loext:contextual-spacing="false" fo:line-height="0.706cm" fo:text-indent="0cm" style:auto-text-indent="false"/>
    </style:style>
    <style:style style:name="P3" style:family="paragraph" style:parent-style-name="Standard">
      <style:paragraph-properties fo:margin-left="1.3cm" fo:margin-right="0.3cm" fo:margin-top="1.482cm" fo:margin-bottom="0cm" loext:contextual-spacing="false" fo:line-height="0.706cm" fo:text-indent="0cm" style:auto-text-indent="false"/>
    </style:style>
    <style:style style:name="P4" style:family="paragraph" style:parent-style-name="Standard">
      <style:paragraph-properties fo:margin-left="1.3cm" fo:margin-right="0.3cm" fo:margin-top="0.635cm" fo:margin-bottom="0cm" loext:contextual-spacing="false" fo:line-height="0.706cm" fo:text-indent="0cm" style:auto-text-indent="false"/>
    </style:style>
    <style:style style:name="P5" style:family="paragraph" style:parent-style-name="Standard">
      <style:paragraph-properties fo:margin-left="1.3cm" fo:margin-right="0.3cm" fo:margin-top="0.635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99cm" fo:margin-right="0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段落" style:list-style-name="WW8Num1">
      <style:paragraph-properties fo:margin-left="1.935cm" fo:margin-right="0.3cm" fo:margin-top="0.635cm" fo:margin-bottom="0cm" loext:contextual-spacing="false" fo:line-height="0.706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區塊文字" style:master-page-name="Standard">
      <style:paragraph-properties fo:margin-left="0cm" fo:margin-right="0cm" fo:margin-top="0cm" fo:margin-bottom="1.058cm" loext:contextual-spacing="false" fo:text-align="center" style:justify-single-word="false" fo:text-indent="0cm" style:auto-text-indent="false" style:page-number="auto"/>
      <style:text-properties fo:color="#000000" fo:font-size="16pt" style:font-size-asian="16pt" style:font-name-complex="標楷體"/>
    </style:style>
    <style:style style:name="T1" style:family="text">
      <style:text-properties fo:color="#000000" style:font-name-complex="標楷體" style:font-size-complex="14pt"/>
    </style:style>
    <style:style style:name="T2" style:family="text">
      <style:text-properties fo:color="#000000" style:text-underline-style="solid" style:text-underline-width="auto" style:text-underline-color="font-color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會議出席委託書</text:p>
      <text:p text:style-name="P2"><text:span text:style-name="T3">致</text:span><text:span text:style-name="T4"> <text:s text:c="15"/></text:span><text:span text:style-name="T3">公寓大廈區分所有權人會議</text:span></text:p>
      <text:p text:style-name="P1"><text:span text:style-name="T1">有關本公寓大廈預定於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text:span text:style-name="T2"> <text:s text:c="7"/></text:span><text:span text:style-name="T1">時舉行之區分所有權人會議，本人謹委託</text:span><text:span text:style-name="T2"> <text:s text:c="13"/></text:span><text:span text:style-name="T1">先生（女士）出席區分所有權人會議，並於區分所有權人會議中行使各項本人應有之權利。</text:span></text:p>
      <text:p text:style-name="P3"><text:span text:style-name="T3">區分所有權標的物標示（門牌地址）</text:span><text:span text:style-name="T4"> <text:s text:c="20"/></text:span></text:p>
      <text:p text:style-name="P4"><text:span text:style-name="T3">委託人（區分所有權人）　姓名　</text:span><text:span text:style-name="T4"> <text:s text:c="11"/></text:span><text:span text:style-name="T3">　（簽章）</text:span></text:p>
      <text:p text:style-name="P4"><text:span text:style-name="T3">代理人　　　　　　　　　姓名　</text:span><text:span text:style-name="T4"> <text:s text:c="11"/></text:span><text:span text:style-name="T3">　（簽章）</text:span></text:p>
      <text:p text:style-name="P4"><text:span text:style-name="T3">代理人住址</text:span><text:span text:style-name="T4"> <text:s text:c="27"/></text:span></text:p>
      <text:p text:style-name="P5">代理人與委託人關係：請擇一打ˇ</text:p>
      <text:list xml:id="list1963313637" text:style-name="WW8Num1">
        <text:list-item>
          <text:p text:style-name="P7">配偶</text:p>
        </text:list-item>
        <text:list-item>
          <text:p text:style-name="P7">直系血親</text:p>
        </text:list-item>
        <text:list-item>
          <text:p text:style-name="P7">承租人</text:p>
        </text:list-item>
        <text:list-item>
          <text:p text:style-name="P7">其他區分所有權人</text:p>
        </text:list-item>
      </text:list>
      <text:p text:style-name="Standard"><text:span text:style-name="T3">中　華　民　國　　</text:span><text:span text:style-name="T4"> <text:s text:c="3"/></text:span><text:span text:style-name="T3">　年　　</text:span><text:span text:style-name="T4"> <text:s text:c="3"/></text:span><text:span text:style-name="T3">　月　　</text:span><text:span text:style-name="T4"> <text:s text:c="3"/></text:span><text:span text:style-name="T3">　日</text:span></text:p>
      <text:p text:style-name="P6">※區分所有權人為法人時，指派代表人出席會議，不受公寓大廈管理條例第27條第3項代理出席之限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9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8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6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5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2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0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daa3114</meta:initial-creator>
    <meta:creation-date>2013-12-04T17:17:00</meta:creation-date>
    <dc:creator>ddaa3114</dc:creator>
    <dc:date>2013-12-04T17:17:00</dc:date>
    <meta:print-date>2013-12-04T17:16:00</meta:print-date>
    <meta:editing-cycles>2</meta:editing-cycles>
    <meta:editing-duration>PT1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4" meta:word-count="227" meta:character-count="389" meta:non-whitespace-character-count="228"/>
  </office:meta>
</office:document-meta>
</file>