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top="0cm" fo:margin-bottom="0.071cm" loext:contextual-spacing="false" fo:line-height="1.058cm"/>
    </style:style>
    <style:style style:name="P5" style:family="paragraph" style:parent-style-name="Standard">
      <style:paragraph-properties fo:margin-top="0cm" fo:margin-bottom="0.071cm" loext:contextual-spacing="false" fo:line-height="1.058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fo:margin-top="0cm" fo:margin-bottom="0.071cm" loext:contextual-spacing="false" fo:line-height="1.058cm" fo:text-indent="1.729cm" style:auto-text-indent="false"/>
    </style:style>
    <style:style style:name="P7" style:family="paragraph" style:parent-style-name="Standard">
      <style:paragraph-properties fo:margin-left="1.693cm" fo:margin-right="0cm" fo:margin-top="0cm" fo:margin-bottom="0.071cm" loext:contextual-spacing="false" fo:line-height="1.058cm" fo:text-indent="0cm" style:auto-text-indent="false"/>
    </style:style>
    <style:style style:name="P8" style:family="paragraph" style:parent-style-name="Standard">
      <style:paragraph-properties fo:margin-left="1.752cm" fo:margin-right="0cm" fo:margin-top="0cm" fo:margin-bottom="0.071cm" loext:contextual-spacing="false" fo:line-height="1.058cm" fo:text-indent="0cm" style:auto-text-indent="false"/>
    </style:style>
    <style:style style:name="P9" style:family="paragraph" style:parent-style-name="Standard">
      <style:paragraph-properties fo:margin-left="-0.021cm" fo:margin-right="0cm" fo:margin-top="0cm" fo:margin-bottom="0.071cm" loext:contextual-spacing="false" fo:line-height="1.058cm" fo:text-indent="1.753cm" style:auto-text-indent="false"/>
    </style:style>
    <style:style style:name="P10" style:family="paragraph" style:parent-style-name="Standard">
      <style:paragraph-properties fo:margin-top="0cm" fo:margin-bottom="0.953cm" loext:contextual-spacing="false" fo:line-height="1.058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 loext:padding="0cm" loext:border="0.51pt solid #000000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etter-spacing="0.093cm" style:letter-kerning="false" style:font-name-asian="標楷體1" style:font-size-asian="16pt" style:font-size-complex="16pt"/>
    </style:style>
    <style:style style:name="T6" style:family="text">
      <style:text-properties style:font-name="標楷體" fo:font-size="16pt" fo:letter-spacing="0.002cm" style:letter-kerning="false" style:font-name-asian="標楷體1" style:font-size-asian="16pt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fo:background-color="#c0c0c0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新北市林口區公所人民申辦案件同意由業務受理機關代為查調</text:span><text:span text:style-name="T2">戶籍.財稅.勞保投保.</text:span><text:span text:style-name="T1">資料授權書</text:span></text:p>
      <text:p text:style-name="P1"/>
      <text:p text:style-name="P4"><text:span text:style-name="T3">本人於 <text:s text:c="3"/>年 <text:s text:c="4"/>月 <text:s text:c="3"/>日</text:span><text:span text:style-name="T4"><text:line-break/>因申請</text:span><text:span text:style-name="T9">□低收入戶 <text:s text:c="4"/>□中低收入戶 <text:s text:c="4"/>□中低收入老人生活津貼</text:span></text:p>
      <text:p text:style-name="P6"><text:span text:style-name="T9">□弱勢兒童及少年生活扶助 <text:s text:c="7"/>□特殊境遇家庭</text:span><text:span text:style-name="T11">緊急生活補助</text:span></text:p>
      <text:p text:style-name="P7"><text:span text:style-name="T9">□特殊境遇家庭</text:span><text:span text:style-name="T11">身份認定</text:span><text:span text:style-name="T9"> <text:s text:c="9"/>□特殊境遇家庭</text:span><text:span text:style-name="T11">子女生活扶助</text:span></text:p>
      <text:p text:style-name="P8"><text:span text:style-name="T9">□特殊境遇家庭</text:span><text:span text:style-name="T11">兒童少年緊急生活扶助</text:span></text:p>
      <text:p text:style-name="P8"><text:span text:style-name="T9">□身心障礙者生活補助 <text:s text:c="11"/>□身障者租賃房屋租金補助</text:span></text:p>
      <text:p text:style-name="P9"><text:span text:style-name="T9">□日間照顧及住宿式照顧費用補助</text:span></text:p>
      <text:p text:style-name="P8"><text:span text:style-name="T10">V</text:span><text:span text:style-name="T9">國民年金所得未達一定標準資格認定 <text:s text:c="31"/>□</text:span><text:span text:style-name="T11"> <text:s text:c="29"/></text:span></text:p>
      <text:p text:style-name="P4"><text:span text:style-name="T3">同意基於申辦需要</text:span><text:bookmark text:name="_GoBack"/><text:span text:style-name="T3">，由業務受理單位查調申請人及應計人口相關資料以利審核。</text:span></text:p>
      <text:p text:style-name="P5"/>
      <text:p text:style-name="P3"><text:span text:style-name="T8">　　　</text:span><text:span text:style-name="T4">此　　致</text:span></text:p>
      <text:p text:style-name="P10"><text:span text:style-name="T4"><text:s text:c="10"/></text:span><text:span text:style-name="T5">新北市</text:span><text:span text:style-name="T6">林</text:span><text:span text:style-name="T7"> 口 區 公 所</text:span></text:p>
      <text:p text:style-name="P3"><text:span text:style-name="T4">申請人簽名：　　　　　　　　　 　蓋章：</text:span></text:p>
      <text:p text:style-name="P3"><text:span text:style-name="T4">身分證字號： <text:s text:c="20"/>電話：</text:span></text:p>
      <text:p text:style-name="P2"/>
      <text:p text:style-name="P3"><text:span text:style-name="T4">代理人簽名：　　　　　　　　　 　蓋章：</text:span></text:p>
      <text:p text:style-name="P3"><text:span text:style-name="T4">身分證字號： <text:s text:c="20"/>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林口區公所人民申辦案件同意由業務受理機關代為查調戶籍</dc:title>
    <meta:initial-creator>ad8421</meta:initial-creator>
    <dc:creator>李宜聰</dc:creator>
    <meta:editing-cycles>2</meta:editing-cycles>
    <meta:print-date>2014-09-29T01:04:00</meta:print-date>
    <meta:creation-date>2020-03-10T07:09:00</meta:creation-date>
    <dc:date>2020-03-10T07:09:00</dc:date>
    <meta:editing-duration>P0D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5" meta:word-count="276" meta:character-count="475" meta:non-whitespace-character-count="2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