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5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text-indent="1in"/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區公所</text:p>
      <text:p text:style-name="P196">具　　　結　　　人：　　　　　　　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/>
      <text:p text:style-name="P204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陳麗真</dc:creator>
    <meta:creation-date>2019-10-30T08:15:00Z</meta:creation-date>
    <dc:date>2019-10-30T08:15:00Z</dc:date>
    <meta:print-date>2019-10-30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