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text-properties fo:font-size="20pt" style:font-size-asian="20pt" style:font-size-complex="20pt"/>
    </style:style>
    <style:style style:name="P7" style:parent-style-name="內文" style:family="paragraph">
      <style:text-properties fo:font-size="20pt" style:font-size-asian="20pt" style:font-size-complex="20pt"/>
    </style:style>
    <style:style style:name="P8" style:parent-style-name="內文" style:family="paragraph">
      <style:text-properties fo:font-size="20pt" style:font-size-asian="20pt" style:font-size-complex="20pt"/>
    </style:style>
    <style:style style:name="P9" style:parent-style-name="內文" style:family="paragraph">
      <style:text-properties fo:font-size="20pt" style:font-size-asian="20pt" style:font-size-complex="20pt"/>
    </style:style>
    <style:style style:name="P10" style:parent-style-name="內文" style:family="paragraph">
      <style:text-properties fo:font-size="20pt" style:font-size-asian="20pt" style:font-size-complex="20pt"/>
    </style:style>
    <style:style style:name="P11" style:parent-style-name="內文" style:family="paragraph">
      <style:text-properties fo:font-size="20pt" style:font-size-asian="20pt" style:font-size-complex="20pt"/>
    </style:style>
    <style:style style:name="P12" style:parent-style-name="內文" style:family="paragraph">
      <style:text-properties fo:font-size="20pt" style:font-size-asian="20pt" style:font-size-complex="20pt"/>
    </style:style>
    <style:style style:name="P13" style:parent-style-name="內文" style:family="paragraph">
      <style:text-properties fo:font-size="20pt" style:font-size-asian="20pt" style:font-size-complex="20pt"/>
    </style:style>
    <style:style style:name="P14" style:parent-style-name="內文" style:family="paragraph">
      <style:text-properties fo:font-size="20pt" style:font-size-asian="20pt" style:font-size-complex="20pt"/>
    </style:style>
    <style:style style:name="P15" style:parent-style-name="內文" style:family="paragraph">
      <style:text-properties fo:font-size="20pt" style:font-size-asian="20pt" style:font-size-complex="20pt"/>
    </style:style>
    <style:style style:name="P16" style:parent-style-name="內文" style:family="paragraph">
      <style:text-properties fo:font-size="20pt" style:font-size-asian="20pt" style:font-size-complex="20pt"/>
    </style:style>
    <style:style style:name="P17" style:parent-style-name="內文" style:family="paragraph">
      <style:text-properties fo:font-size="20pt" style:font-size-asian="20pt" style:font-size-complex="20pt"/>
    </style:style>
    <style:style style:name="P18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 text:c="4"/><text:s/><text:span text:style-name="T2">耕地三七五</text:span><text:span text:style-name="T3">租約換訂</text:span><text:span text:style-name="T4">單獨申請租約理由書</text:span></text:p>
      <text:p text:style-name="P5">申請人:</text:p>
      <text:p text:style-name="P6">就座落新北市林口區<text:s/></text:p>
      <text:p text:style-name="P7"><text:s text:c="29"/></text:p>
      <text:p text:style-name="P8">地號之耕地三七五租約，因出租人: <text:s text:c="9"/></text:p>
      <text:p text:style-name="P9">等人，因工作繁忙無法會同辦理耕地租約續訂租約登記，因此承租人單獨申請三七五租約登記。</text:p>
      <text:p text:style-name="P10">此致</text:p>
      <text:p text:style-name="P11"><text:s text:c="5"/>新北市林口區公所</text:p>
      <text:p text:style-name="P12"><text:s text:c="22"/>申請人:</text:p>
      <text:p text:style-name="P13"><text:s text:c="10"/>國民身份證統一編號:</text:p>
      <text:p text:style-name="P14"><text:s text:c="24"/>地址:</text:p>
      <text:p text:style-name="P15"><text:s text:c="24"/>電話:</text:p>
      <text:p text:style-name="P16"/>
      <text:p text:style-name="P17">中華民國<text:s text:c="6"/>年<text:s text:c="7"/>月<text:s text:c="11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地三七五單獨申請租約理由書</dc:title>
    <dc:description/>
    <dc:subject/>
    <meta:initial-creator>ac9107</meta:initial-creator>
    <dc:creator>陳麗真</dc:creator>
    <meta:creation-date>2019-10-30T07:36:00Z</meta:creation-date>
    <dc:date>2019-10-30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