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93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I" style:family="table-column">
      <style:table-column-properties style:column-width="2.342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2.54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4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 style:text-combine="lines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text-position="sub 58%"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margin-left="0cm" fo:margin-right="1.976cm" fo:text-indent="0cm" style:auto-text-indent="false"/>
    </style:style>
    <style:style style:name="P20" style:family="paragraph" style:parent-style-name="Standard">
      <style:paragraph-properties fo:margin-left="0.427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0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text-combine="lines"/>
    </style:style>
    <style:style style:name="T11" style:family="text">
      <style:text-properties style:text-position="sub 58%" style:font-name="標楷體" fo:font-size="32pt" fo:font-weight="bold" style:font-name-asian="標楷體" style:font-size-asian="32pt" style:font-weight-asian="bold" style:font-name-complex="標楷體" style:font-size-complex="3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<text:s text:c="2"/>聲請撤回告訴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5"><text:span text:style-name="T2"><text:s text:c="3"/>股別</text:span><text:span text:style-name="T2">﹕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 text:c="2"/>貴署</text:p>
          </table:table-cell>
          <table:table-cell table:style-name="表格1.A1" office:value-type="string">
            <text:p text:style-name="P9"><text:s text:c="2"/></text:p>
          </table:table-cell>
          <table:table-cell table:style-name="表格1.A1" table:number-columns-spanned="2" office:value-type="string">
            <text:p text:style-name="P4">年度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4">字第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>號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6"><text:span text:style-name="T2">聲請人告訴被告 <text:s/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2">一案</text:span><text:span text:style-name="T2">，</text:span></text:p>
          </table:table-cell>
        </table:table-row>
        <table:table-row table:style-name="表格1.2">
          <table:table-cell table:style-name="表格1.A1" table:number-columns-spanned="11" office:value-type="string">
            <text:p text:style-name="P16"><text:span text:style-name="T2">現</text:span><text:span text:style-name="T10">因雙方和解為息事寧人</text:span><text:span text:style-name="T2">，</text:span><text:span text:style-name="T2">不願追究</text:span><text:span text:style-name="T2">，</text:span><text:span text:style-name="T2">依刑事訴訟法第238條第1項規定撤回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6"><text:span text:style-name="T2">，</text:span><text:span text:style-name="T2">並同意以簡式處分書為之，請予准許</text:span><text:span text:style-name="T2">。</text:span><text:span text:style-name="T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6"><text:s text:c="7"/>此 <text:s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6"><text:span text:style-name="T2">臺灣新北地方檢察署 <text:s text:c="2"/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14">聲請人 <text:s text:c="2"/>法定代理人</text:p>
          </table:table-cell>
          <table:covered-table-cell/>
          <table:covered-table-cell/>
          <table:table-cell table:style-name="表格1.A1" office:value-type="string">
            <text:p text:style-name="P8">：</text:p>
          </table:table-cell>
          <table:table-cell table:style-name="表格1.A1" table:number-columns-spanned="5" office:value-type="string">
            <text:p text:style-name="P19"><text:span text:style-name="T2"><text:s text:c="15"/>(簽名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8">國民身分證</text:p>
            <text:p text:style-name="P8">統一編號</text:p>
          </table:table-cell>
          <table:covered-table-cell/>
          <table:covered-table-cell/>
          <table:table-cell table:style-name="表格1.A1" office:value-type="string">
            <text:p text:style-name="P8">：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18"><text:span text:style-name="T2">住址</text:span><text:span text:style-name="T2">：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18"><text:span text:style-name="T2">電話</text:span><text:span text:style-name="T2">：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6"><text:span text:style-name="T2">中 <text:s text:c="4"/>華 <text:s text:c="4"/>民 <text:s text:c="4"/>國 <text:s text:c="8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4">本人 </text:span><text:span text:style-name="T7"><text:s text:c="9"/></text:span><text:span text:style-name="T4">同意臺灣新北地方檢察署 </text:span></text:p>
      <text:p text:style-name="P9"/>
      <text:p text:style-name="Standard"><text:span text:style-name="T4">就</text:span><text:span text:style-name="T7"> <text:s text:c="5"/></text:span><text:span text:style-name="T4">年 <text:s/></text:span><text:span text:style-name="T4"><text:s/></text:span><text:span text:style-name="T6">偵</text:span><text:span text:style-name="T4"> </text:span><text:span text:style-name="T4"><text:s text:c="2"/></text:span><text:span text:style-name="T4">字第</text:span><text:span text:style-name="T7"> </text:span><text:span text:style-name="T7"><text:s/></text:span><text:span text:style-name="T7"><text:s text:c="3"/></text:span><text:span text:style-name="T4">號</text:span></text:p>
      <text:p text:style-name="P13"><text:soft-page-break/></text:p>
      <text:p text:style-name="Standard"><text:span text:style-name="T7"><text:s text:c="3"/></text:span><text:span text:style-name="T7"><text:s text:c="4"/></text:span><text:span text:style-name="T7"><text:s text:c="3"/></text:span><text:span text:style-name="T4">案件，對被告為職權不起訴處分，</text:span></text:p>
      <text:p text:style-name="P9"/>
      <text:p text:style-name="P9">並同意以簡式書類記載。</text:p>
      <text:p text:style-name="P9"/>
      <text:p text:style-name="P9"/>
      <text:p text:style-name="P9"/>
      <text:p text:style-name="P9">告訴人姓名：</text:p>
      <text:p text:style-name="P9">國民身份證統一編號：</text:p>
      <text:p text:style-name="P9">住址：</text:p>
      <text:p text:style-name="P9">電話：</text:p>
      <text:p text:style-name="P9"/>
      <text:p text:style-name="P9"/>
      <text:p text:style-name="P9"/>
      <text:p text:style-name="P9">中華民國 <text:s text:c="6"/>年 <text:s text:c="6"/>月 <text:s text:c="6"/>日</text:p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501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告訴狀</dc:title>
    <dc:subject/>
    <meta:keyword/>
    <meta:initial-creator>user</meta:initial-creator>
    <meta:creation-date>2020-02-06T16:59:00</meta:creation-date>
    <dc:creator>徐曉甄</dc:creator>
    <dc:date>2020-02-06T16:59:00</dc:date>
    <meta:print-date>2020-01-31T10:52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205" meta:character-count="354" meta:non-whitespace-character-count="207"/>
    <meta:generator>LibreOffice/6.2.6.2$Windows_X86_64 LibreOffice_project/684e730861356e74889dfe6dbddd3562aae2e6ad</meta:generator>
  </office:meta>
</office:document-meta>
</file>