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indent="6.2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cm" fo:margin-top="0.318cm" fo:margin-bottom="0cm" loext:contextual-spacing="false" fo:line-height="0.706cm" fo:text-indent="0.998cm" style:auto-text-indent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茲收到新北市政府原住民族行政局補助原住民老人 <text:s text:c="9"/>裝置假牙費用新臺幣 <text:s text:c="3"/>萬 <text:s text:c="3"/>仟 <text:s text:c="3"/>佰 <text:s text:c="3"/>拾 <text:s text:c="3"/>元整無訛。</text:p>
      <text:p text:style-name="P4"><text:span text:style-name="T1">(壹、貳、叁、肆、伍、陸、柒、捌、玖、拾)</text:span></text:p>
      <text:p text:style-name="P6">此據</text:p>
      <text:p text:style-name="P5">新北市政府原住民族行政局</text:p>
      <text:p text:style-name="P5"/>
      <text:p text:style-name="P5"/>
      <text:p text:style-name="P5"/>
      <text:p text:style-name="P5"/>
      <text:p text:style-name="P5"/>
      <text:p text:style-name="P7">具領人(簽章)：</text:p>
      <text:p text:style-name="P7">戶籍地址：</text:p>
      <text:p text:style-name="P7">身分證字號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領款收據</text:p>
      </style:header>
      <style:footer>
        <text:p text:style-name="MP2">(民)原社福02-表四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31:00</meta:creation-date>
    <dc:creator>古旻蕙</dc:creator>
    <dc:date>2017-03-21T18:31:00</dc:date>
    <meta:print-date>2016-08-25T16:07:00</meta:print-date>
    <meta:editing-cycles>2</meta:editing-cycles>
    <meta:editing-duration>PT1M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0" meta:word-count="114" meta:character-count="158" meta:non-whitespace-character-count="116"/>
  </office:meta>
</office:document-meta>
</file>