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5cm" table:align="left" style:writing-mode="lr-tb"/>
    </style:style>
    <style:style style:name="表格1.A" style:family="table-column">
      <style:table-column-properties style:column-width="2.596cm"/>
    </style:style>
    <style:style style:name="表格1.B" style:family="table-column">
      <style:table-column-properties style:column-width="0.085cm"/>
    </style:style>
    <style:style style:name="表格1.C" style:family="table-column">
      <style:table-column-properties style:column-width="1.453cm"/>
    </style:style>
    <style:style style:name="表格1.D" style:family="table-column">
      <style:table-column-properties style:column-width="1.326cm"/>
    </style:style>
    <style:style style:name="表格1.E" style:family="table-column">
      <style:table-column-properties style:column-width="0.954cm"/>
    </style:style>
    <style:style style:name="表格1.F" style:family="table-column">
      <style:table-column-properties style:column-width="2.228cm"/>
    </style:style>
    <style:style style:name="表格1.H" style:family="table-column">
      <style:table-column-properties style:column-width="5.412cm"/>
    </style:style>
    <style:style style:name="表格1.I" style:family="table-column">
      <style:table-column-properties style:column-width="2.552cm"/>
    </style:style>
    <style:style style:name="表格1.1" style:family="table-row">
      <style:table-row-properties style:min-row-height="1.2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2.42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2.152cm" fo:keep-together="auto"/>
    </style:style>
    <style:style style:name="表格1.5" style:family="table-row">
      <style:table-row-properties style:min-row-height="2.461cm" fo:keep-together="auto"/>
    </style:style>
    <style:style style:name="表格1.6" style:family="table-row">
      <style:table-row-properties style:min-row-height="0.91cm" fo:keep-together="auto"/>
    </style:style>
    <style:style style:name="表格1.7" style:family="table-row">
      <style:table-row-properties style:min-row-height="6.31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8" style:family="table-row">
      <style:table-row-properties style:min-row-height="0.661cm" fo:keep-together="auto"/>
    </style:style>
    <style:style style:name="表格1.10" style:family="table-row">
      <style:table-row-properties style:min-row-height="2.325cm" fo:keep-together="auto"/>
    </style:style>
    <style:style style:name="表格1.11" style:family="table-row">
      <style:table-row-properties style:min-row-height="1.974cm" fo:keep-together="auto"/>
    </style:style>
    <style:style style:name="表格1.12" style:family="table-row">
      <style:table-row-properties style:min-row-height="4.053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fo:margin-left="0cm" fo:margin-right="0cm" fo:text-indent="5.644cm" style:auto-text-indent="false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2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 style:list-style-name="WW8Num2">
      <style:paragraph-properties fo:margin-left="0.706cm" fo:margin-right="0cm" style:line-height-at-least="0cm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32pt" style:font-name-asian="標楷體" style:font-size-asian="32pt" style:font-name-complex="標楷體" style:font-size-complex="32pt" style:text-combine="lines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框架1" text:anchor-type="paragraph" svg:x="-0.076cm" svg:y="0.584cm" svg:width="18.8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 table:number-columns-repeated="2"/><table:table-column table:style-name="表格1.H"/><table:table-column table:style-name="表格1.I"/><table:table-row table:style-name="表格1.1"><table:table-cell table:style-name="表格1.A1" table:number-columns-spanned="9" office:value-type="string"><text:p text:style-name="P11"><text:span text:style-name="T1">聲 <text:s text:c="4"/>請 <text:s text:c="4"/>調 <text:s text:c="4"/>解 <text:s text:c="4"/></text:span><text:span text:style-name="T2"><text:s/>書 筆錄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3"><text:s/>稱謂</text:p></table:table-cell><table:table-cell table:style-name="表格1.A2" table:number-columns-spanned="3" office:value-type="string"><text:p text:style-name="P3">姓名</text:p></table:table-cell><table:covered-table-cell/><table:covered-table-cell/><table:table-cell table:style-name="表格1.A2" office:value-type="string"><text:p text:style-name="P3">性別</text:p></table:table-cell><table:table-cell table:style-name="表格1.A2" office:value-type="string"><text:p text:style-name="P3">出生年月日</text:p></table:table-cell><table:table-cell table:style-name="表格1.A2" office:value-type="string"><text:p text:style-name="P3">身分證編號</text:p></table:table-cell><table:table-cell table:style-name="表格1.A2" office:value-type="string"><text:p text:style-name="P3">住所或居所</text:p></table:table-cell><table:table-cell table:style-name="表格1.I2" office:value-type="string"><text:p text:style-name="P3">電話</text:p></table:table-cell></table:table-row><table:table-row table:style-name="表格1.3"><table:table-cell table:style-name="表格1.A3" office:value-type="string"><text:p text:style-name="P3">聲請人</text:p><text:p text:style-name="P1"><text:span text:style-name="T4">（</text:span><text:span text:style-name="T5">法定委任</text:span><text:span text:style-name="T4">代理人）</text:span></text:p></table:table-cell><table:table-cell table:style-name="表格1.A3" table:number-columns-spanned="3" office:value-type="string"><text:p text:style-name="P9"/></table:table-cell><table:covered-table-cell/><table:covered-table-cell/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6"/></table:table-cell><table:table-cell table:style-name="表格1.I3" office:value-type="string"><text:p text:style-name="P6"/></table:table-cell></table:table-row><table:table-row table:style-name="表格1.4"><table:table-cell table:style-name="表格1.A3" office:value-type="string"><text:p text:style-name="P3">對造人</text:p><text:p text:style-name="P1"><text:span text:style-name="T3">（</text:span><text:span text:style-name="T5">法定委任</text:span><text:span text:style-name="T4">代理人</text:span><text:span text:style-name="T6">）</text:span></text:p></table:table-cell><table:table-cell table:style-name="表格1.A3" table:number-columns-spanned="3" office:value-type="string"><text:p text:style-name="P9"/></table:table-cell><table:covered-table-cell/><table:covered-table-cell/><table:table-cell table:style-name="表格1.A3" office:value-type="string"><text:p text:style-name="P9"/></table:table-cell><table:table-cell table:style-name="表格1.A3" office:value-type="string"><text:p text:style-name="P5"/></table:table-cell><table:table-cell table:style-name="表格1.A3" office:value-type="string"><text:p text:style-name="P5"/></table:table-cell><table:table-cell table:style-name="表格1.A3" office:value-type="string"><text:p text:style-name="P7"/></table:table-cell><table:table-cell table:style-name="表格1.I3" office:value-type="string"><text:p text:style-name="P6"/></table:table-cell></table:table-row><table:table-row table:style-name="表格1.5"><table:table-cell table:style-name="表格1.A2" office:value-type="string"><text:p text:style-name="P3">推舉之協同</text:p><text:p text:style-name="P3">調解人</text:p></table:table-cell><table:table-cell table:style-name="表格1.A2" table:number-columns-spanned="3" office:value-type="string"><text:p text:style-name="P8"/></table:table-cell><table:covered-table-cell/><table:covered-table-cell/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I2" office:value-type="string"><text:p text:style-name="P8"/></table:table-cell></table:table-row><table:table-row table:style-name="表格1.6"><table:table-cell table:style-name="表格1.A3" table:number-columns-spanned="2" office:value-type="string"><text:p text:style-name="P3">事由</text:p></table:table-cell><table:covered-table-cell/><table:table-cell table:style-name="表格1.I3" table:number-columns-spanned="7" office:value-type="string"><text:p text:style-name="P15">聲請人因與相對人為 <text:s text:c="30"/>事件聲請調解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columns-spanned="2" office:value-type="string"><text:p text:style-name="P12">事件概要</text:p><text:p text:style-name="P12">與願接受之調解條件</text:p></table:table-cell><table:covered-table-cell/><table:table-cell table:style-name="表格1.I2" table:number-columns-spanned="7" office:value-type="string"><text:p text:style-name="P7"/><text:p text:style-name="P4"/><text:p text:style-name="P4"/><text:p text:style-name="P4"/><text:p text:style-name="P4"/><text:p text:style-name="P4">,請 貴會惠予調解。</text:p><text:p text:style-name="P4"/><text:p text:style-name="P4"/><text:p text:style-name="Standard"><text:span text:style-name="T3">本件現正在 <text:s text:c="11"/></text:span><text:span text:style-name="T7"><text:s/></text:span><text:span text:style-name="T8">檢察署偵查法院審理</text:span><text:span text:style-name="T3">中，案號如下：</text:span></text:p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columns-spanned="3" office:value-type="string"><text:p text:style-name="P2">證物名稱及件數</text:p></table:table-cell><table:covered-table-cell/><table:covered-table-cell/><table:table-cell table:style-name="表格1.I2" table:number-columns-spanned="6" office:value-type="string"><text:p text:style-name="P8"/></table:table-cell><table:covered-table-cell/><table:covered-table-cell/><table:covered-table-cell/><table:covered-table-cell/><table:covered-table-cell/></table:table-row><table:table-row table:style-name="表格1.8"><table:table-cell table:style-name="表格1.A2" table:number-columns-spanned="3" office:value-type="string"><text:p text:style-name="P2">聲請調查證據</text:p></table:table-cell><table:covered-table-cell/><table:covered-table-cell/><table:table-cell table:style-name="表格1.I2" table:number-columns-spanned="6" office:value-type="string"><text:p text:style-name="P8"/></table:table-cell><table:covered-table-cell/><table:covered-table-cell/><table:covered-table-cell/><table:covered-table-cell/><table:covered-table-cell/></table:table-row><table:table-row table:style-name="表格1.10"><table:table-cell table:style-name="表格1.I2" table:number-columns-spanned="9" office:value-type="string"><text:p text:style-name="P2"><text:s text:c="12"/>此 <text:s text:c="5"/>致</text:p><text:p text:style-name="P2"><text:s text:c="7"/>新 <text:s/>北 <text:s/>市 <text:s/>林 <text:s/>口 <text:s/>區 <text:s/>調 <text:s/>解 <text:s/>委 <text:s/>員 <text:s/>會</text:p><text:p text:style-name="P2"><text:s text:c="8"/>中 華 民 國 <text:s text:c="9"/>年 <text:s text:c="9"/>月 <text:s text:c="9"/>日 <text:s text:c="17"/></text:p><text:p text:style-name="P2"><text:s text:c="28"/>聲請人 <text:s text:c="37"/>（簽名蓋章）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I2" table:number-columns-spanned="9" office:value-type="string"><text:p text:style-name="P13">上筆錄經當場向聲請人朗讀或交付閱覽，聲請人無異議。</text:p><text:p text:style-name="P2"><text:s text:c="28"/>筆錄人 <text:s text:c="37"/>（簽名蓋章）</text:p><text:p text:style-name="P2"><text:s text:c="28"/>聲請人 <text:s text:c="37"/>（簽名蓋章） 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9" office:value-type="string"><text:list xml:id="list1194824586" text:style-name="WW8Num2"><text:list-item><text:p text:style-name="P16">提出聲請調解書時，應按相對人數提出繕本。</text:p></text:list-item><text:list-item><text:p text:style-name="P17">聲請人或相對人為無行能力或限制行為能力人者，應記明其法定代理人。</text:p></text:list-item><text:list-item><text:p text:style-name="P17">當事人如有「法定代理人」或「委任代理人」，應於「稱謂」一欄下記明之；如兼有兩者，均應記明。</text:p></text:list-item><text:list-item><text:p text:style-name="P17">「事件概要」部份應摘要記明兩造爭議情形，如該調解事件在法院審理或檢察署偵查中（該事件如已經第一審法院辯 論終結者， 不得聲請調解），並應將其案號及最近進行情形一併記明。</text:p></text:list-item><text:list-item><text:p text:style-name="P17">聲請人如聲請調查證據，應將證物之名稱、證人之姓名及住居所等記明於「聲請調查證據」一欄。</text:p></text:list-item></text:list><text:p text:style-name="P10"><text:span text:style-name="T6">6、</text:span><text:span text:style-name="T4">提出聲請書，將標題之「筆錄」二字及末欄刪除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8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     請    調     解      書 筆錄</dc:title>
    <meta:initial-creator>Your User Name</meta:initial-creator>
    <meta:creation-date>2017-12-11T13:26:00</meta:creation-date>
    <dc:creator>Administrator</dc:creator>
    <dc:date>2017-12-11T13:26:00</dc:date>
    <meta:print-date>2017-12-11T13:26:00</meta:print-date>
    <meta:editing-cycles>2</meta:editing-cycles>
    <meta:generator>LibreOffice/6.2.6.2$Windows_X86_64 LibreOffice_project/684e730861356e74889dfe6dbddd3562aae2e6ad</meta:generator>
    <meta:document-statistic meta:table-count="1" meta:image-count="0" meta:object-count="0" meta:page-count="1" meta:paragraph-count="35" meta:word-count="463" meta:character-count="836" meta:non-whitespace-character-count="463"/>
  </office:meta>
</office:document-meta>
</file>