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2" style:family="paragraph" style:parent-style-name="Text_20_body"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justify" fo:text-align-last="justify" style:justify-single-word="false"/>
    </style:style>
    <style:style style:name="P5" style:family="paragraph" style:parent-style-name="Text_20_body">
      <style:paragraph-properties fo:margin-left="1.591cm" fo:margin-right="0cm" fo:text-indent="-1.591cm" style:auto-text-indent="false"/>
    </style:style>
    <style:style style:name="P6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size="24pt" fo:font-weight="bold" style:font-name-asian="標楷體" style:font-size-asian="24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 fo:background-color="#ffffff"/>
    </style:style>
    <style:style style:name="T10" style:family="text">
      <style:text-properties fo:font-size="16pt" style:font-name-asian="Times New Roman" style:font-size-asian="16pt" style:font-size-complex="14pt" fo:background-color="#ffffff"/>
    </style:style>
    <style:style style:name="T11" style:family="text">
      <style:text-properties fo:font-size="16pt" style:font-name-asian="Times New Roman" style:font-size-asian="16pt" style:font-size-complex="14pt" fo:background-color="#ffffff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4pt"/>
    </style:style>
    <style:style style:name="T16" style:family="text">
      <style:text-properties fo:font-size="16pt" style:font-name-asian="標楷體" style:font-size-asian="16pt" style:font-size-complex="14pt" fo:background-color="#ffffff"/>
    </style:style>
    <style:style style:name="T17" style:family="text">
      <style:text-properties fo:font-size="16pt" style:font-name-asian="標楷體" style:font-size-asian="16pt" style:font-size-complex="14pt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WW-預設段落字型"><text:span text:style-name="T3">農</text:span></text:span><text:span text:style-name="WW-預設段落字型"><text:span text:style-name="T4">業用地作農業使用證明書</text:span></text:span><text:span text:style-name="WW-預設段落字型"><text:span text:style-name="T1">複查申請書</text:span></text:span></text:p>
      <text:p text:style-name="P1"/>
      <text:p text:style-name="Text_20_body"><text:span text:style-name="WW-預設段落字型"><text:span text:style-name="T7"><text:s text:c="2"/></text:span></text:span><text:span text:style-name="WW-預設段落字型"><text:span text:style-name="T13">受文者：</text:span></text:span><text:span text:style-name="WW-預設段落字型"><text:span text:style-name="T13">新北市林口區</text:span></text:span><text:span text:style-name="WW-預設段落字型"><text:span text:style-name="T13">公所</text:span></text:span></text:p>
      <text:p text:style-name="P5"><text:span text:style-name="WW-預設段落字型"><text:span text:style-name="T7"><text:s text:c="2"/></text:span></text:span><text:span text:style-name="WW-預設段落字型"><text:span text:style-name="T13">主旨：申請人座落</text:span></text:span><text:span text:style-name="WW-預設段落字型"><text:span text:style-name="T13">林口</text:span></text:span><text:span text:style-name="WW-預設段落字型"><text:span text:style-name="T13">區</text:span></text:span><text:span text:style-name="WW-預設段落字型"><text:span text:style-name="T16">　　　</text:span></text:span><text:span text:style-name="WW-預設段落字型"><text:span text:style-name="T10"> </text:span></text:span><text:span text:style-name="WW-預設段落字型"><text:span text:style-name="T13">段</text:span></text:span><text:span text:style-name="WW-預設段落字型"><text:span text:style-name="T16">　　</text:span></text:span><text:span text:style-name="WW-預設段落字型"><text:span text:style-name="T10"> </text:span></text:span><text:span text:style-name="WW-預設段落字型"><text:span text:style-name="T16">　</text:span></text:span><text:span text:style-name="WW-預設段落字型"><text:span text:style-name="T10"> </text:span></text:span><text:span text:style-name="WW-預設段落字型"><text:span text:style-name="T16">小段</text:span></text:span><text:span text:style-name="WW-預設段落字型"><text:span text:style-name="T10"> <text:s text:c="3"/></text:span></text:span><text:span text:style-name="WW-預設段落字型"><text:span text:style-name="T16">　</text:span></text:span><text:span text:style-name="WW-預設段落字型"><text:span text:style-name="T10"> </text:span></text:span><text:span text:style-name="WW-預設段落字型"><text:span text:style-name="T16">　</text:span></text:span><text:span text:style-name="WW-預設段落字型"><text:span text:style-name="T13">地號共</text:span></text:span><text:span text:style-name="WW-預設段落字型"><text:span text:style-name="T16">　</text:span></text:span><text:span text:style-name="WW-預設段落字型"><text:span text:style-name="T13">筆土地，</text:span></text:span><text:span text:style-name="WW-預設段落字型"><text:span text:style-name="T13">因</text:span></text:span><text:span text:style-name="WW-預設段落字型"><text:span text:style-name="T7"> <text:s text:c="41"/></text:span></text:span><text:span text:style-name="WW-預設段落字型"><text:span text:style-name="T13">完成改善</text:span></text:span><text:span text:style-name="WW-預設段落字型"><text:span text:style-name="T13">，謹請貴所複查。</text:span></text:span></text:p>
      <text:p text:style-name="Text_20_body"><text:span text:style-name="T7"><text:s text:c="2"/></text:span><text:span text:style-name="T13">說明：依據貴所</text:span><text:span text:style-name="WW-預設段落字型"><text:span text:style-name="T10"> <text:s text:c="7"/></text:span></text:span><text:span text:style-name="WW-預設段落字型"><text:span text:style-name="T13">年</text:span></text:span><text:span text:style-name="WW-預設段落字型"><text:span text:style-name="T10"> <text:s text:c="4"/></text:span></text:span><text:span text:style-name="WW-預設段落字型"><text:span text:style-name="T13">月</text:span></text:span><text:span text:style-name="WW-預設段落字型"><text:span text:style-name="T10"> <text:s text:c="3"/></text:span></text:span><text:span text:style-name="WW-預設段落字型"><text:span text:style-name="T13">日</text:span></text:span><text:span text:style-name="WW-預設段落字型"><text:span text:style-name="T13">新北林經</text:span></text:span><text:span text:style-name="WW-預設段落字型"><text:span text:style-name="T13">字第</text:span></text:span><text:span text:style-name="WW-預設段落字型"><text:span text:style-name="T16">　　　　 　</text:span></text:span><text:span text:style-name="WW-預設段落字型"><text:span text:style-name="T13">號函</text:span></text:span><text:span text:style-name="WW-預設段落字型"><text:span text:style-name="T13">辦理</text:span></text:span><text:span text:style-name="WW-預設段落字型"><text:span text:style-name="T13">。</text:span></text:span></text:p>
      <text:p text:style-name="Text_20_body"><text:span text:style-name="WW-預設段落字型"><text:span text:style-name="T7"><text:s text:c="2"/></text:span></text:span><text:span text:style-name="WW-預設段落字型"><text:span text:style-name="T13">附件</text:span></text:span><text:span text:style-name="T13">：</text:span><text:span text:style-name="T13">來函影本</text:span><text:span text:style-name="WW-預設段落字型"><text:span text:style-name="T13"> </text:span></text:span></text:p>
      <text:p text:style-name="Text_20_body"><text:span text:style-name="WW-預設段落字型"><text:span text:style-name="T7"><text:s text:c="2"/></text:span></text:span></text:p>
      <text:p text:style-name="Text_20_body"><text:span text:style-name="WW-預設段落字型"><text:span text:style-name="T13">申請人：</text:span></text:span><text:span text:style-name="WW-預設段落字型"><text:span text:style-name="T9"> <text:s text:c="42"/></text:span></text:span></text:p>
      <text:p text:style-name="Text_20_body"><text:span text:style-name="WW-預設段落字型"><text:span text:style-name="T7"><text:s text:c="2"/></text:span></text:span><text:span text:style-name="WW-預設段落字型"><text:span text:style-name="T13">住址：</text:span></text:span><text:span text:style-name="WW-預設段落字型"><text:span text:style-name="T9"> <text:s text:c="44"/></text:span></text:span></text:p>
      <text:p text:style-name="Text_20_body"><text:span text:style-name="WW-預設段落字型"><text:span text:style-name="T7"><text:s text:c="2"/></text:span></text:span><text:span text:style-name="WW-預設段落字型"><text:span text:style-name="T13">電話：</text:span></text:span><text:span text:style-name="WW-預設段落字型"><text:span text:style-name="T9"> <text:s text:c="44"/></text:span></text:span></text:p>
      <text:p text:style-name="Text_20_body"><text:span text:style-name="WW-預設段落字型"><text:span text:style-name="T7"><text:s text:c="2"/></text:span></text:span></text:p>
      <text:p text:style-name="Text_20_body"><text:span text:style-name="WW-預設段落字型"><text:span text:style-name="T13">代理人：</text:span></text:span><text:span text:style-name="WW-預設段落字型"><text:span text:style-name="T9"> <text:s text:c="42"/></text:span></text:span></text:p>
      <text:p text:style-name="Text_20_body"><text:span text:style-name="WW-預設段落字型"><text:span text:style-name="T7"><text:s text:c="2"/></text:span></text:span><text:span text:style-name="WW-預設段落字型"><text:span text:style-name="T13">住址：</text:span></text:span><text:span text:style-name="WW-預設段落字型"><text:span text:style-name="T9"> <text:s text:c="44"/></text:span></text:span></text:p>
      <text:p text:style-name="Text_20_body"><text:span text:style-name="WW-預設段落字型"><text:span text:style-name="T7"><text:s text:c="2"/></text:span></text:span><text:span text:style-name="WW-預設段落字型"><text:span text:style-name="T13">電話：</text:span></text:span><text:span text:style-name="WW-預設段落字型"><text:span text:style-name="T9"> <text:s text:c="44"/></text:span></text:span></text:p>
      <text:p text:style-name="Text_20_body"><text:span text:style-name="WW-預設段落字型"><text:span text:style-name="T13"/></text:span></text:p>
      <text:p text:style-name="P2"/>
      <text:p text:style-name="P3"/>
      <text:p text:style-name="P4"><text:span text:style-name="T12">中華民國</text:span><text:span text:style-name="T6"> </text:span><text:span text:style-name="T12">年</text:span><text:span text:style-name="T6"> </text:span><text:span text:style-name="T12">月</text:span><text:span text:style-name="T6"> </text:span><text:span text:style-name="T12">日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作農業使用證明書複查申請書</dc:title>
    <dc:subject/>
    <meta:keyword/>
    <dc:description/>
    <meta:initial-creator>康喬_林小姐</meta:initial-creator>
    <meta:creation-date>2020-01-21T14:48:00</meta:creation-date>
    <dc:date>2020-01-21T14:53:11.718000000</dc:date>
    <meta:editing-cycles>5</meta:editing-cycles>
    <meta:editing-duration>PT1M37S</meta:editing-duration>
    <meta:document-statistic meta:table-count="0" meta:image-count="0" meta:object-count="0" meta:page-count="1" meta:paragraph-count="14" meta:word-count="118" meta:character-count="490" meta:non-whitespace-character-count="118"/>
    <meta:generator>LibreOffice/6.2.6.2$Windows_X86_64 LibreOffice_project/684e730861356e74889dfe6dbddd3562aae2e6ad</meta:generator>
  </office:meta>
</office:document-meta>
</file>