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1.411cm" fo:text-align="center" style:justify-single-word="false"/>
    </style:style>
    <style:style style:name="P7" style:family="paragraph" style:parent-style-name="Standard">
      <style:paragraph-properties fo:margin-left="1.27cm" fo:margin-right="0cm" fo:line-height="0.917cm" fo:text-indent="0cm" style:auto-text-indent="false"/>
    </style:style>
    <style:style style:name="P8" style:family="paragraph" style:parent-style-name="Standard">
      <style:paragraph-properties fo:margin-left="0cm" fo:margin-right="0cm" fo:line-height="0.917cm" fo:text-indent="1.265cm" style:auto-text-indent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265cm" style:auto-text-indent="fals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letter-spacing="0.229cm" style:letter-kerning="true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847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847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0.353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補發申請</text:span><text:span text:style-name="T2">書</text:span></text:p>
      <text:p text:style-name="P3"/>
      <text:p text:style-name="P3"/>
      <text:p text:style-name="P5"><text:span text:style-name="T4">本人申請</text:span><text:span text:style-name="T4">林口區 <text:s text:c="7"/></text:span><text:span text:style-name="T4">段</text:span><text:span text:style-name="T4"> <text:s text:c="6"/>小段 <text:s text:c="3"/>地</text:span><text:span text:style-name="T4">號</text:span><text:span text:style-name="T4">等 <text:s text:c="2"/>筆農地</text:span><text:span text:style-name="T4">，</text:span><text:span text:style-name="T4">已於中華民國 <text:s text:c="4"/>年 <text:s text:c="4"/>月 <text:s text:c="4"/>日核發農業用地作農業使用證明書 新北林經 字第 <text:s text:c="10"/>號在案，現擬申請補發 <text:s text:c="5"/>份農業用地作農業使用證明書。</text:span></text:p>
      <text:p text:style-name="P2"/>
      <text:p text:style-name="P2">此致</text:p>
      <text:p text:style-name="P7"><text:span text:style-name="T4">新北市林口區公所</text:span></text:p>
      <text:p text:style-name="P2"/>
      <text:p text:style-name="P9"><text:span text:style-name="T6">申請</text:span><text:span text:style-name="T7">人</text:span><text:span text:style-name="T4">：</text:span><text:span text:style-name="T4"> <text:s text:c="22"/>（簽章）</text:span></text:p>
      <text:p text:style-name="P10"><text:span text:style-name="T4">身份證字號：</text:span></text:p>
      <text:p text:style-name="P8"><text:span text:style-name="T9">電</text:span><text:span text:style-name="T7">話</text:span><text:span text:style-name="T4">：</text:span></text:p>
      <text:p text:style-name="P8"><text:span text:style-name="T9">住</text:span><text:span text:style-name="T7">址</text:span><text:span text:style-name="T4">：</text:span></text:p>
      <text:p text:style-name="P2"/>
      <text:p text:style-name="P2"/>
      <text:p text:style-name="P2"/>
      <text:p text:style-name="P6"><text:span text:style-name="T14">中</text:span><text:span text:style-name="T14"> <text:s/></text:span><text:span text:style-name="T14">華</text:span><text:span text:style-name="T14"> <text:s/></text:span><text:span text:style-name="T14">民</text:span><text:span text:style-name="T14"> <text:s/></text:span><text:span text:style-name="T14">國</text:span><text:span text:style-name="T14"> <text:s text:c="5"/></text:span><text:span text:style-name="T14">年</text:span><text:span text:style-name="T14"> <text:s text:c="5"/></text:span><text:span text:style-name="T14">月</text:span><text:span text:style-name="T14"> <text:s text:c="5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8-03-12T15:48:00</meta:creation-date>
    <dc:date>2018-04-20T13:09:44.384000000</dc:date>
    <meta:print-date>2013-05-15T10:35:00</meta:print-date>
    <meta:editing-cycles>6</meta:editing-cycles>
    <meta:editing-duration>PT4M9S</meta:editing-duration>
    <meta:document-statistic meta:table-count="0" meta:image-count="0" meta:object-count="0" meta:page-count="1" meta:paragraph-count="9" meta:word-count="112" meta:character-count="215" meta:non-whitespace-character-count="112"/>
    <meta:generator>LibreOffice/5.2.5.1$Windows_X86_64 LibreOffice_project/0312e1a284a7d50ca85a365c316c7abbf20a4d22</meta:generator>
  </office:meta>
</office:document-meta>
</file>