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17cm" fo:margin-left="-0.217cm" table:align="left" style:writing-mode="lr-tb"/>
    </style:style>
    <style:style style:name="表格1.A" style:family="table-column">
      <style:table-column-properties style:column-width="0.824cm"/>
    </style:style>
    <style:style style:name="表格1.B" style:family="table-column">
      <style:table-column-properties style:column-width="2.859cm"/>
    </style:style>
    <style:style style:name="表格1.C" style:family="table-column">
      <style:table-column-properties style:column-width="5.747cm"/>
    </style:style>
    <style:style style:name="表格1.D" style:family="table-column">
      <style:table-column-properties style:column-width="2.522cm"/>
    </style:style>
    <style:style style:name="表格1.E" style:family="table-column">
      <style:table-column-properties style:column-width="6.265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995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3.33cm" fo:keep-together="auto"/>
    </style:style>
    <style:style style:name="表格1.C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0.988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line-height="0.635cm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line-height="0.635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line-height="0.529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line-height="0.529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justify" style:justify-single-word="false"/>
      <style:text-properties fo:color="#ff0000"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line-height="0.635cm"/>
    </style:style>
    <style:style style:name="P12" style:family="paragraph" style:parent-style-name="Standard">
      <style:paragraph-properties fo:text-align="justify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margin-left="0cm" fo:margin-right="0cm" fo:line-height="0.635cm" fo:text-align="justify" style:justify-single-word="false" fo:text-indent="0.212cm" style:auto-text-indent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margin-left="0cm" fo:margin-right="0cm" fo:text-align="justify" style:justify-single-word="false" fo:text-indent="0.212cm" style:auto-text-indent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margin-left="0cm" fo:margin-right="0cm" fo:text-align="justify" style:justify-single-word="false" fo:text-indent="0.212cm" style:auto-text-indent="false"/>
      <style:text-properties fo:color="#ff0000"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margin-left="0.635cm" fo:margin-right="0cm" fo:line-height="0.529cm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margin-left="0.635cm" fo:margin-right="0cm" fo:line-height="0.529cm" fo:text-align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margin-left="0cm" fo:margin-right="0cm" fo:line-height="0.635cm" fo:text-indent="2.755cm" style:auto-text-indent="false"/>
      <style:text-properties fo:color="#ff0000"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margin-left="0cm" fo:margin-right="0cm" fo:line-height="0.635cm" fo:text-indent="2.755cm" style:auto-text-indent="false"/>
    </style:style>
    <style:style style:name="P20" style:family="paragraph" style:parent-style-name="Standard">
      <style:paragraph-properties fo:margin-left="0cm" fo:margin-right="0cm" fo:line-height="0.635cm" fo:text-indent="2.755cm" style:auto-text-indent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line-height="0.635cm"/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margin-left="0cm" fo:margin-right="0cm" fo:text-align="justify" style:justify-single-word="false" fo:text-indent="0.212cm" style:auto-text-indent="false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fo:margin-left="0cm" fo:margin-right="0cm" fo:line-height="0.635cm" fo:text-align="justify" style:justify-single-word="false" fo:text-indent="0.212cm" style:auto-text-indent="false"/>
      <style:text-properties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fo:margin-left="0cm" fo:margin-right="0cm" fo:line-height="0.635cm" fo:text-indent="4.877cm" style:auto-text-indent="false"/>
      <style:text-properties fo:color="#ff0000" style:font-name="標楷體" fo:font-weight="bold" style:font-name-asian="標楷體" style:font-weight-asian="bold" style:font-name-complex="標楷體"/>
    </style:style>
    <style:style style:name="P25" style:family="paragraph" style:parent-style-name="Standard" style:list-style-name="L1" style:master-page-name="Standard">
      <style:paragraph-properties fo:text-align="center" style:justify-single-word="false" style:page-number="auto"/>
      <style:text-properties fo:color="#ff0000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fo:color="#ff0000" style:font-name="標楷體" fo:font-weight="bold" style:font-name-asian="標楷體" style:font-weight-asian="bold" style:font-name-complex="標楷體"/>
    </style:style>
    <style:style style:name="T3" style:family="text">
      <style:text-properties fo:color="#d9d9d9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4" style:family="text">
      <style:text-properties fo:color="#d9d9d9" style:font-name="標楷體" fo:text-shadow="1pt 1pt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fo:color="#000000" style:font-name="標楷體" fo:font-weight="bold" style:font-name-asian="標楷體" style:font-weight-asian="bold" style:font-name-complex="標楷體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text-position="-8% 100%" style:font-name="標楷體" fo:font-weight="bold" style:font-name-asian="標楷體" style:font-weight-asian="bold" style:font-name-complex="標楷體"/>
    </style:style>
    <style:style style:name="T8" style:family="text">
      <style:text-properties fo:color="#000000" style:text-position="-8% 100%" style:font-name="Wingdings 2" fo:font-weight="bold" style:font-name-asian="Wingdings 2" style:font-weight-asian="bold" style:font-name-complex="Wingdings 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952993116" text:style-name="L1">
        <text:list-header>
          <text:p text:style-name="P25">道路交通事故當事人資料申請書</text:p>
        </text:list-header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4">發 生 時 間</text:p>
          </table:table-cell>
          <table:covered-table-cell/>
          <table:table-cell table:style-name="表格1.C1" table:number-columns-spanned="3" office:value-type="string">
            <text:p text:style-name="P1"><text:s text:c="10"/>年 <text:s text:c="6"/>月 <text:s text:c="6"/>日 <text:s text:c="6"/>時 <text:s text:c="6"/>分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4">地 <text:s text:c="6"/>點</text:p>
          </table:table-cell>
          <table:covered-table-cell/>
          <table:table-cell table:style-name="表格1.C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table-cell table:style-name="表格1.A2" table:number-rows-spanned="4" office:value-type="string">
            <text:p text:style-name="P4">申</text:p>
            <text:p text:style-name="P13"/>
            <text:p text:style-name="P4">請</text:p>
            <text:p text:style-name="P13"/>
            <text:p text:style-name="P4">人</text:p>
          </table:table-cell>
          <table:table-cell table:style-name="表格1.B3" office:value-type="string">
            <text:p text:style-name="P13">姓 <text:s text:c="5"/>名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4">出 <text:s/>生</text:p>
            <text:p text:style-name="P4">年月日</text:p>
          </table:table-cell>
          <table:table-cell table:style-name="表格1.C2" office:value-type="string">
            <text:p text:style-name="P4"><text:s text:c="6"/>年 <text:s text:c="3"/>月 <text:s text:c="3"/>日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3">身分證號碼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4">聯絡電話</text:p>
          </table:table-cell>
          <table:table-cell table:style-name="表格1.C2" office:value-type="string">
            <text:p text:style-name="P5"/>
          </table:table-cell>
        </table:table-row>
        <table:table-row table:style-name="表格1.1">
          <table:covered-table-cell/>
          <table:table-cell table:style-name="表格1.B3" office:value-type="string">
            <text:p text:style-name="P13">戶籍地址</text:p>
          </table:table-cell>
          <table:table-cell table:style-name="表格1.C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13">通訊地址</text:p>
          </table:table-cell>
          <table:table-cell table:style-name="表格1.C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5">與 當 事 人</text:p>
            <text:p text:style-name="P15">關 <text:s text:c="6"/>係</text:p>
          </table:table-cell>
          <table:covered-table-cell/>
          <table:table-cell table:style-name="表格1.C2" table:number-columns-spanned="3" office:value-type="string">
            <text:p text:style-name="P8">□本人 <text:s text:c="4"/></text:p>
            <text:p text:style-name="P10"><text:span text:style-name="T2">□受當事人</text:span><text:span text:style-name="T3"> <text:s/>(</text:span><text:span text:style-name="T4">姓 <text:s text:c="5"/>名</text:span><text:span text:style-name="T3">) <text:s text:c="2"/></text:span><text:span text:style-name="T2">委託(請當事人於下欄親自簽章)</text:span></text:p>
            <text:p text:style-name="P9"><text:span text:style-name="T2">□當事人之利害關係人</text:span><text:span text:style-name="T3"> <text:s text:c="3"/>(關 <text:s text:c="5"/>係) <text:s text:c="3"/></text:span><text:span text:style-name="T2">(請出示證明文件)</text:span></text:p>
          </table:table-cell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4">申 請 用 途</text:p>
          </table:table-cell>
          <table:covered-table-cell/>
          <table:table-cell table:style-name="表格1.C8" table:number-columns-spanned="3" office:value-type="string">
            <text:p text:style-name="P9"><text:span text:style-name="T1">茲因於上列時間、地點發生交通事故，為聲(申)請(鑑定、寄存證信函或聲請調解、假扣</text:span><text:span text:style-name="T5">押、</text:span><text:span text:style-name="T7">提起民事訴訟</text:span><text:span text:style-name="T5">)之</text:span><text:span text:style-name="T6">需要，</text:span><text:span text:style-name="T5">請提供</text:span><text:span text:style-name="T8"></text:span><text:span text:style-name="T5">抄寫 <text:s/></text:span><text:span text:style-name="T8"></text:span><text:span text:style-name="T5">閱覽(擇一勾選)他造當事人之住址等資料，以維護法律上之利益。</text:span></text:p>
            <text:p text:style-name="P12">用途如下：</text:p>
            <text:p text:style-name="P9"><text:span text:style-name="T5">□</text:span><text:span text:style-name="T7">申請</text:span><text:span text:style-name="T5">鑑定 <text:s/>□</text:span><text:span text:style-name="T7">寄存證信函 <text:s/></text:span><text:span text:style-name="T5">□聲請調解 <text:s/>□</text:span><text:span text:style-name="T7">假扣押 <text:s/></text:span><text:span text:style-name="T5">□</text:span><text:span text:style-name="T7">提起民事訴訟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4">依據法條及函文</text:p>
          </table:table-cell>
          <table:covered-table-cell/>
          <table:table-cell table:style-name="表格1.C2" table:number-columns-spanned="3" office:value-type="string">
            <text:p text:style-name="P1">行政程序法第46條第1項、個人資料保護法第16條、道路交通事故處理辦法第13條第1項、內政部警政署101年12月11日警署交字第101014599號函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14">申請日期</text:p>
          </table:table-cell>
          <table:covered-table-cell/>
          <table:table-cell table:style-name="表格1.C10" table:number-columns-spanned="3" office:value-type="string">
            <text:p text:style-name="P1"><text:s text:c="15"/>年 <text:s text:c="7"/>月 <text:s text:c="8"/>日</text:p>
          </table:table-cell>
          <table:covered-table-cell/>
          <table:covered-table-cell/>
        </table:table-row>
        <table:table-row table:style-name="表格1.10">
          <table:table-cell table:style-name="表格1.A1" table:number-rows-spanned="4" office:value-type="string">
            <text:p text:style-name="P6">他</text:p>
            <text:p text:style-name="P6">造</text:p>
            <text:p text:style-name="P6">當</text:p>
            <text:p text:style-name="P6">事</text:p>
            <text:p text:style-name="P6">人</text:p>
          </table:table-cell>
          <table:table-cell table:style-name="表格1.B11" office:value-type="string">
            <text:p text:style-name="P16">姓 <text:s text:c="3"/>名</text:p>
          </table:table-cell>
          <table:table-cell table:style-name="表格1.C1" table:number-columns-spanned="3" office:value-type="string">
            <text:p text:style-name="P7">住 <text:s text:c="43"/>址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3" office:value-type="string">
            <text:p text:style-name="P17"/>
          </table:table-cell>
          <table:table-cell table:style-name="表格1.C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3" office:value-type="string">
            <text:p text:style-name="P17"/>
          </table:table-cell>
          <table:table-cell table:style-name="表格1.C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4" office:value-type="string">
            <text:p text:style-name="P17"/>
          </table:table-cell>
          <table:table-cell table:style-name="表格1.C10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3">此致</text:p>
      <text:p text:style-name="P3"><text:s text:c="40"/>分駐(派出)所</text:p>
      <text:p text:style-name="P11"><text:span text:style-name="T1"><text:s text:c="10"/>警察局 <text:s text:c="6"/>分局 <text:s text:c="12"/>交通</text:span><text:span text:style-name="T2">分(小)</text:span><text:span text:style-name="T1">隊</text:span></text:p>
      <text:p text:style-name="P3"><text:s text:c="40"/>交通組</text:p>
      <text:p text:style-name="P24">交通警察(大)隊 <text:s text:c="2"/>事故處理組(交安組)</text:p>
      <text:p text:style-name="P18"/>
      <text:p text:style-name="P19"><text:span text:style-name="T1">申請人</text:span><text:span text:style-name="T2">簽名或蓋章</text:span><text:span text:style-name="T1">：</text:span></text:p>
      <text:p text:style-name="P20"/>
      <text:p text:style-name="P19"><text:span text:style-name="T1">處理員警(或業務承辦人)： <text:s text:c="14"/>主管</text:span><text:span text:style-name="T2">核章</text:span><text:span text:style-name="T1">：</text:span></text:p>
      <text:p text:style-name="P3">本表可印製一式二聯，一份交申請人，另一份送案卷保存單位併卷備查(分局或審核小組)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268cm" fo:margin-left="1.591cm" fo:margin-right="1.6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道路交通事故當事人資料申請書</dc:title>
    <dc:subject/>
    <meta:keyword/>
    <dc:description/>
    <meta:initial-creator>Aquarius</meta:initial-creator>
    <meta:creation-date>2009-09-03T13:53:00</meta:creation-date>
    <dc:date>2020-01-14T08:41:04.517000000</dc:date>
    <meta:print-date>2009-11-10T14:41:00</meta:print-date>
    <meta:editing-cycles>16</meta:editing-cycles>
    <meta:editing-duration>PT29M32S</meta:editing-duration>
    <meta:generator>LibreOffice/6.2.6.2$Windows_X86_64 LibreOffice_project/684e730861356e74889dfe6dbddd3562aae2e6ad</meta:generator>
    <meta:document-statistic meta:table-count="1" meta:image-count="0" meta:object-count="0" meta:page-count="1" meta:paragraph-count="43" meta:word-count="430" meta:character-count="776" meta:non-whitespace-character-count="445"/>
  </office:meta>
</office:document-meta>
</file>