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line-height="0.282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7" style:family="paragraph" style:parent-style-name="Standard" style:master-page-name="Standard">
      <style:paragraph-properties fo:margin-left="-1.905cm" fo:margin-right="-1.859cm" fo:line-height="0.494cm" fo:text-align="center" style:justify-single-word="false" fo:text-indent="0cm" style:auto-text-indent="false" style:page-number="auto"/>
      <style:text-properties style:font-name="標楷體" fo:font-size="3pt" fo:language="zh" fo:country="TW" fo:font-weight="bold" style:font-name-asian="標楷體" style:font-size-asian="3pt" style:language-asian="zh" style:country-asian="TW" style:font-weight-asian="bold" style:font-name-complex="標楷體" style:font-size-complex="3pt"/>
    </style:style>
    <style:style style:name="P8" style:family="paragraph" style:parent-style-name="Standard">
      <style:paragraph-properties fo:margin-left="0cm" fo:margin-right="0cm" fo:text-indent="4.662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9" style:family="paragraph" style:parent-style-name="Standard">
      <style:paragraph-properties fo:margin-left="0cm" fo:margin-right="5.08cm" fo:line-height="0.847cm" fo:text-indent="0cm" style:auto-text-indent="false"/>
    </style:style>
    <style:style style:name="P10" style:family="paragraph" style:parent-style-name="Standard">
      <style:paragraph-properties fo:margin-left="0cm" fo:margin-right="1.219cm" fo:line-height="0.84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1.219cm" fo:line-height="0.847cm" fo:text-indent="0cm" style:auto-text-indent="false"/>
    </style:style>
    <style:style style:name="P12" style:family="paragraph" style:parent-style-name="Standard">
      <style:paragraph-properties fo:margin-left="1.27cm" fo:margin-right="1.219cm" fo:line-height="0.847cm" fo:text-indent="1.12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27cm" fo:margin-right="1.219cm" fo:line-height="0.847cm" fo:text-indent="1.124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4" style:family="paragraph" style:parent-style-name="Standard">
      <style:paragraph-properties fo:margin-left="0cm" fo:margin-right="1.219cm" fo:line-height="0.847cm" fo:text-indent="1.411cm" style:auto-text-indent="false"/>
    </style:style>
    <style:style style:name="P15" style:family="paragraph" style:parent-style-name="Standard">
      <style:paragraph-properties fo:margin-left="0cm" fo:margin-right="1.219cm" fo:line-height="0.847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1.219cm" fo:line-height="0.847cm" fo:text-indent="2.529cm" style:auto-text-indent="false"/>
      <style:text-properties style:font-name="標楷體" fo:font-size="16pt" fo:letter-spacing="0.37cm" fo:language="zh" fo:country="TW" style:letter-kerning="true" style:font-name-asian="標楷體" style:font-size-asian="16pt" style:language-asian="zh" style:country-asian="TW" style:font-name-complex="標楷體" style:font-size-complex="16pt"/>
    </style:style>
    <style:style style:name="P17" style:family="paragraph" style:parent-style-name="Standard">
      <style:paragraph-properties fo:margin-left="0cm" fo:margin-right="-0.046cm" fo:line-height="0.84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37cm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1.023cm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637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onnector text:anchor-type="char" draw:z-index="1" draw:style-name="gr1" draw:text-style-name="P18" draw:type="line" svg:x1="15.184cm" svg:y1="-0.934cm" svg:x2="15.18cm" svg:y2="28.714cm" svg:d="M15184-935l-4 29649" svg:viewBox="0 0 5 29651"><text:p/></draw:connector></text:p>
      <text:p text:style-name="P8">領 款 收 據</text:p>
      <text:p text:style-name="P1"/>
      <text:p text:style-name="P9"><text:span text:style-name="T9">茲領到</text:span><text:span text:style-name="T4">新北市林口區公所核發之「林口全區市民喪葬補助費」，計新臺幣</text:span><text:span text:style-name="T10"> <text:s text:c="2"/></text:span><text:span text:style-name="T9">萬元</text:span><text:span text:style-name="T4">整。</text:span></text:p>
      <text:p text:style-name="P12"/>
      <text:p text:style-name="P10"><draw:frame draw:style-name="fr1" draw:name="框架1" text:anchor-type="char" svg:x="15.233cm" svg:y="0.693cm" svg:width="1.15cm" svg:height="1.649cm" draw:z-index="3"><draw:text-box><text:p text:style-name="P2">裁</text:p><text:p text:style-name="P2"/><text:p text:style-name="P2">切</text:p><text:p text:style-name="P2"/><text:p text:style-name="P2">線</text:p></draw:text-box></draw:frame>此 <text:s text:c="2"/>致</text:p>
      <text:p text:style-name="P14"><text:span text:style-name="T4">新北市林口區公所 </text:span></text:p>
      <text:p text:style-name="P16"><draw:custom-shape text:anchor-type="char" draw:z-index="5" draw:style-name="gr2" draw:text-style-name="P19" svg:width="2.223cm" svg:height="2.096cm" svg:x="10.16cm" svg:y="0.353cm"><text:p/><draw:enhanced-geometry svg:viewBox="0 0 21600 21600" draw:type="rectangle" draw:enhanced-path="M 0 0 L 21600 0 21600 21600 0 21600 0 0 Z N"/></draw:custom-shape></text:p>
      <text:p text:style-name="P11"><text:span text:style-name="T5">具領</text:span><text:span text:style-name="T6">人</text:span><text:span text:style-name="T4">:</text:span><text:span text:style-name="T9"> <text:s text:c="15"/>（蓋章）</text:span></text:p>
      <text:p text:style-name="P10">身分證字號:</text:p>
      <text:p text:style-name="P11"><text:span text:style-name="T7">電</text:span><text:span text:style-name="T6">話</text:span><text:span text:style-name="T4">: </text:span></text:p>
      <text:p text:style-name="P11"><text:span text:style-name="T7">住</text:span><text:span text:style-name="T6">址</text:span><text:span text:style-name="T4">:</text:span></text:p>
      <text:p text:style-name="P10"/>
      <text:p text:style-name="P17">中 <text:s text:c="2"/>華 <text:s text:c="2"/>民 <text:s text:c="2"/>國 <text:s text:c="8"/>年 <text:s text:c="7"/>月 <text:s text:c="8"/>日</text:p>
      <text:p text:style-name="P3"/>
      <text:p text:style-name="P5"/>
      <text:p text:style-name="P6"><draw:frame draw:style-name="fr2" draw:name="框架2" text:anchor-type="char" svg:x="16.039cm" svg:y="-0.012cm" svg:width="1.984cm" svg:height="0.564cm" draw:z-index="2"><draw:text-box><text:p text:style-name="P2">裁切線</text:p></draw:text-box></draw:frame><draw:connector text:anchor-type="char" draw:z-index="0" draw:style-name="gr1" draw:text-style-name="P18" draw:type="line" svg:x1="-0.999cm" svg:y1="0.014cm" svg:x2="20.036cm" svg:y2="0.018cm" svg:d="M-1000 14l21036 4" svg:viewBox="0 0 21038 5"><text:p/></draw:connector></text:p>
      <text:p text:style-name="P8">領 款 收 據</text:p>
      <text:p text:style-name="P1"/>
      <text:p text:style-name="P9"><text:span text:style-name="T9">茲領到</text:span><text:span text:style-name="T4">新北市林口區公所核發之「林口全區市民喪葬補助費」，計新臺幣</text:span><text:span text:style-name="T10"> <text:s text:c="2"/></text:span><text:span text:style-name="T9">萬元</text:span><text:span text:style-name="T4">整。</text:span></text:p>
      <text:p text:style-name="P13"><draw:frame draw:style-name="fr1" draw:name="框架3" text:anchor-type="char" svg:x="15.206cm" svg:y="0.487cm" svg:width="1.15cm" svg:height="1.649cm" draw:z-index="4"><draw:text-box><text:p text:style-name="P2">裁</text:p><text:p text:style-name="P2"/><text:p text:style-name="P2">切</text:p><text:p text:style-name="P2"/><text:p text:style-name="P2">線</text:p></draw:text-box></draw:frame></text:p>
      <text:p text:style-name="P10"><text:soft-page-break/>此 <text:s text:c="2"/>致</text:p>
      <text:p text:style-name="P15">新北市林口區公所 </text:p>
      <text:p text:style-name="P16"><draw:custom-shape text:anchor-type="char" draw:z-index="6" draw:style-name="gr2" draw:text-style-name="P19" svg:width="2.223cm" svg:height="2.096cm" svg:x="10.16cm" svg:y="0.318cm"><text:p/><draw:enhanced-geometry svg:viewBox="0 0 21600 21600" draw:type="rectangle" draw:enhanced-path="M 0 0 L 21600 0 21600 21600 0 21600 0 0 Z N"/></draw:custom-shape></text:p>
      <text:p text:style-name="P11"><text:span text:style-name="T5">具領</text:span><text:span text:style-name="T6">人</text:span><text:span text:style-name="T4">:</text:span><text:span text:style-name="T9"> <text:s text:c="15"/>（蓋章）</text:span></text:p>
      <text:p text:style-name="P10">身分證字號:</text:p>
      <text:p text:style-name="P11"><text:span text:style-name="T7">電</text:span><text:span text:style-name="T6">話</text:span><text:span text:style-name="T4">: </text:span></text:p>
      <text:p text:style-name="P11"><text:span text:style-name="T7">住</text:span><text:span text:style-name="T6">址</text:span><text:span text:style-name="T4">:</text:span></text:p>
      <text:p text:style-name="P10"/>
      <text:p text:style-name="P4">中 <text:s text:c="2"/>華 <text:s text:c="2"/>民 <text:s text:c="2"/>國 <text:s text:c="8"/>年 <text:s text:c="7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蘭嶼鄉      年度  台電回饋金『急難救助』申請表</dc:title>
    <meta:initial-creator>user</meta:initial-creator>
    <meta:creation-date>2015-11-17T14:08:00</meta:creation-date>
    <dc:creator>AJ4032</dc:creator>
    <dc:date>2015-11-17T15:02:00</dc:date>
    <meta:print-date>2015-11-17T14:24:00</meta:print-date>
    <meta:editing-cycles>8</meta:editing-cycles>
    <meta:editing-duration>PT36M</meta:editing-duration>
    <meta:document-statistic meta:table-count="0" meta:image-count="0" meta:object-count="0" meta:page-count="2" meta:paragraph-count="25" meta:word-count="163" meta:character-count="287" meta:non-whitespace-character-count="163"/>
    <meta:generator>LibreOffice/5.2.6.2$Windows_X86_64 LibreOffice_project/a3100ed2409ebf1c212f5048fbe377c281438fdc</meta:generator>
  </office:meta>
</office:document-meta>
</file>