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3.387cm" fo:margin-right="0cm" fo:line-height="1.129cm" fo:text-indent="-3.387cm" style:auto-text-indent="false"/>
    </style:style>
    <style:style style:name="P5" style:family="paragraph" style:parent-style-name="Standard">
      <style:paragraph-properties fo:margin-left="3.387cm" fo:margin-right="0cm" fo:line-height="1.129cm" fo:text-indent="-3.387cm" style:auto-text-indent="false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.459cm" style:auto-text-indent="false"/>
      <style:text-properties style:font-name="標楷體" fo:font-size="26pt" style:letter-kerning="false" style:font-name-asian="標楷體1" style:font-size-asian="26pt" style:font-name-complex="新細明體" style:font-size-complex="2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領款收據</text:span></text:p>
      <text:p text:style-name="Standard"><text:span text:style-name="T2">茲收到新北市政府社會局撥付特殊境遇家庭</text:span><text:span text:style-name="T3"> <text:s text:c="6"/></text:span><text:bookmark text:name="_GoBack"/><text:span text:style-name="T2">新臺幣 <text:s/>萬 <text:s text:c="2"/>仟 <text:s text:c="2"/>佰 <text:s text:c="2"/>拾 <text:s/>元整，確實無訛。</text:span></text:p>
      <text:p text:style-name="P1"><text:span text:style-name="T4">此致</text:span></text:p>
      <text:p text:style-name="P1"><text:span text:style-name="T4">新北市政府社會局</text:span></text:p>
      <text:p text:style-name="P2"/>
      <text:p text:style-name="P1"><text:span text:style-name="T4">具領人： <text:s text:c="21"/>(簽名蓋章)</text:span></text:p>
      <text:p text:style-name="P3"/>
      <text:p text:style-name="P1"><text:span text:style-name="T4">身分證統號：</text:span></text:p>
      <text:p text:style-name="P3"/>
      <text:p text:style-name="P1"><text:span text:style-name="T4">電話：</text:span></text:p>
      <text:p text:style-name="P3"/>
      <text:p text:style-name="P4"><text:span text:style-name="T4">地址： <text:s text:c="6"/></text:span><text:span text:style-name="T6">縣（市） <text:s text:c="6"/>鄉（鎮市區） <text:s text:c="4"/>里（村） <text:s text:c="3"/>鄰 <text:s text:c="6"/>路（街） <text:s text:c="7"/>段 <text:s text:c="9"/>巷 <text:s text:c="10"/>弄 <text:s text:c="3"/>號 <text:s text:c="9"/>樓 <text:s/></text:span></text:p>
      <text:p text:style-name="P5"/>
      <text:p text:style-name="Standard"><text:span text:style-name="T4">中華民國 <text:s text:c="8"/>年 <text:s text:c="11"/>月 <text:s text:c="11"/>日 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/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meta:editing-cycles>3</meta:editing-cycles>
    <meta:print-date>2014-09-30T00:34:00</meta:print-date>
    <meta:creation-date>2019-02-11T11:09:00</meta:creation-date>
    <dc:date>2019-11-25T17:08:33.567000000</dc:date>
    <meta:editing-duration>PT1M21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9" meta:word-count="101" meta:character-count="252" meta:non-whitespace-character-count="10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