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left="1.129cm" fo:margin-right="0.169cm" fo:line-height="0.917cm" fo:text-indent="-1.129cm" style:auto-text-indent="false"/>
    </style:style>
    <style:style style:name="P17" style:family="paragraph" style:parent-style-name="Standard">
      <style:paragraph-properties fo:margin-left="1.129cm" fo:margin-right="0.169cm" fo:line-height="0.811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129cm" fo:margin-right="0cm" fo:line-height="0.917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2" style:family="paragraph" style:parent-style-name="Standard">
      <style:paragraph-properties fo:margin-left="1.164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64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822cm" fo:margin-right="0cm" fo:line-height="0.882cm" fo:text-indent="-2.822cm" style:auto-text-indent="false"/>
    </style:style>
    <style:style style:name="P26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27" style:family="paragraph" style:parent-style-name="Standard">
      <style:paragraph-properties fo:margin-left="2.815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</style:style>
    <style:style style:name="P29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2.252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2.891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34" style:family="paragraph" style:parent-style-name="Standard">
      <style:paragraph-properties fo:margin-left="0.161cm" fo:margin-right="0.16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1.642cm" fo:margin-right="0cm" fo:line-height="0.917cm" fo:text-align="justify" style:justify-single-word="false" fo:text-indent="-1.693cm" style:auto-text-indent="false"/>
    </style:style>
    <style:style style:name="P37" style:family="paragraph" style:parent-style-name="Standard">
      <style:paragraph-properties fo:margin-left="1.016cm" fo:margin-right="0cm" fo:line-height="0.811cm" fo:text-align="justify" style:justify-single-word="false" fo:text-indent="-1.016cm" style:auto-text-indent="false"/>
    </style:style>
    <style:style style:name="P38" style:family="paragraph" style:parent-style-name="Standard">
      <style:paragraph-properties fo:margin-left="1.016cm" fo:margin-right="0cm" fo:line-height="0.811cm" fo:text-align="justify" style:justify-single-word="false" fo:text-indent="-1.016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2.54cm" fo:margin-right="0cm" fo:line-height="0.917cm" fo:text-indent="-2.54cm" style:auto-text-indent="false"/>
    </style:style>
    <style:style style:name="P40" style:family="paragraph" style:parent-style-name="Standard">
      <style:paragraph-properties fo:margin-left="2.54cm" fo:margin-right="0cm" fo:line-height="0.706cm" fo:text-indent="-2.54cm" style:auto-text-indent="false"/>
    </style:style>
    <style:style style:name="P41" style:family="paragraph" style:parent-style-name="Standard">
      <style:paragraph-properties fo:margin-left="2.115cm" fo:margin-right="0cm" fo:line-height="0.917cm" fo:text-indent="-0.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115cm" fo:margin-right="0cm" fo:line-height="0.917cm" fo:text-indent="-0.96cm" style:auto-text-indent="false"/>
    </style:style>
    <style:style style:name="P43" style:family="paragraph" style:parent-style-name="Standard">
      <style:paragraph-properties fo:margin-left="2.12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-0.051cm" fo:margin-right="0cm" fo:line-height="0.917cm" fo:text-indent="0cm" style:auto-text-indent="false"/>
    </style:style>
    <style:style style:name="P45" style:family="paragraph" style:parent-style-name="Standard">
      <style:paragraph-properties fo:margin-left="0cm" fo:margin-right="0cm" fo:text-indent="4.76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fo:line-height="0.635cm" fo:text-indent="6.209cm" style:auto-text-indent="false"/>
    </style:style>
    <style:style style:name="P49" style:family="paragraph" style:parent-style-name="Default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Default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left="2.854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margin-left="0cm" fo:margin-right="0cm" fo:line-height="0.635cm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6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 style:list-style-name="WW8Num4">
      <style:paragraph-properties fo:line-height="0.882cm" fo:text-align="justify" style:justify-single-word="false"/>
    </style:style>
    <style:style style:name="P58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cm" fo:margin-right="0cm" fo:text-indent="4.7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Default">
      <style:paragraph-properties fo:margin-left="1.129cm" fo:margin-right="0cm" fo:line-height="0.811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2pt" style:letter-kerning="false" style:font-name-asian="標楷體" style:font-size-asian="1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T8" style:family="text">
      <style:text-properties style:font-name="新細明體" fo:font-size="16pt" style:font-size-asian="16pt" style:font-name-complex="新細明體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9">申請設置現場現況調查表</text:span></text:p>
      <text:p text:style-name="P39"><text:span text:style-name="T2">一、申設位置：新北市　　 區　　 路（街） <text:s text:c="2"/>段　 巷</text:span><text:span text:style-name="T4">（小段） <text:s text:c="5"/></text:span><text:span text:style-name="T2">　號（地號）。</text:span></text:p>
      <text:p text:style-name="P19">二、擬設置斜坡道範圍現有公共設施：</text:p>
      <text:p text:style-name="P24">(一)□路燈、□綠帶、花檯、植栽區、□行道樹。</text:p>
      <text:p text:style-name="P41">(二)□人行道機車停車區、□汽車停車計時收費器、　　　　</text:p>
      <text:p text:style-name="P43">□標誌牌面。</text:p>
      <text:p text:style-name="P24">(三)□計程車招呼站、□公車站牌。</text:p>
      <text:p text:style-name="P24">(四)□人行道上排水溝蓋(集水井、清掃孔)。</text:p>
      <text:p text:style-name="P24">(五)□人行道上人手孔蓋(所屬單位：　　　　　)。</text:p>
      <text:p text:style-name="P24">(六)□消防栓。</text:p>
      <text:p text:style-name="P24">(七)□變電箱。</text:p>
      <text:p text:style-name="P42"><text:span text:style-name="T3">(八)□號誌(含控制器及行人燈)、□標誌、□禁停紅線、</text:span><text:span text:style-name="T5"> <text:s text:c="7"/></text:span><text:span text:style-name="T3">□禁停黃線。</text:span></text:p>
      <text:p text:style-name="P24">(九)□其他(　　　　　　　　　　　　　　　　)。</text:p>
      <text:p text:style-name="P44"><text:span text:style-name="T3">三、</text:span><text:span text:style-name="T2">擬設置斜坡道範圍前方道路上現有公共設施：</text:span></text:p>
      <text:p text:style-name="P24">(一)□路邊汽車停車格。</text:p>
      <text:p text:style-name="P24">(二)□機車停車彎、□機車停車格。</text:p>
      <text:p text:style-name="P24"/>
      <text:p text:style-name="P24"/>
      <text:p text:style-name="P4"><draw:frame draw:style-name="fr1" draw:name="外框4" text:anchor-type="char" svg:x="11.354cm" svg:y="-0.002cm" svg:width="1.64cm" svg:height="1.64cm" draw:z-index="1"><draw:text-box><text:p text:style-name="P33"><text:s text:c="2"/></text:p></draw:text-box></draw:frame><text:s text:c="18"/>申請人(公司)：　　　　　　　(蓋章)</text:p>
      <text:p text:style-name="Standard"><text:span text:style-name="T2"><text:s text:c="18"/>負責人</text:span><text:span text:style-name="T8">：</text:span></text:p>
      <text:p text:style-name="P4"><draw:frame draw:style-name="fr1" draw:name="外框5" text:anchor-type="char" svg:x="11.989cm" svg:y="0.367cm" svg:width="1.005cm" svg:height="1.005cm" draw:z-index="0"><draw:text-box><text:p text:style-name="P15"><text:s text:c="2"/></text:p></draw:text-box></draw:frame></text:p>
      <text:p text:style-name="P4"/>
      <text:p text:style-name="P4"/>
      <text:p text:style-name="P50">中 <text:s text:c="2"/>華 <text:s text:c="2"/>民 <text:s text:c="2"/>國 　 <text:s text:c="4"/>　 <text:s/>年　 <text:s text:c="7"/>　月　　 <text:s text:c="7"/>日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family="細明體n...., 細明體" style:font-family-generic="modern" fo:font-size="12pt" fo:language="en" fo:country="US" style:font-name-asian="細明體n...." style:font-family-asian="細明體n...., 細明體" style:font-family-generic-asian="modern" style:font-size-asian="12pt" style:language-asian="zh" style:country-asian="TW" style:font-name-complex="細明體n...." style:font-family-complex="細明體n...., 細明體" style:font-family-generic-complex="modern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設置斜坡道申請書</dc:title>
    <dc:subject/>
    <meta:keyword/>
    <dc:description/>
    <meta:initial-creator>養工處</meta:initial-creator>
    <meta:creation-date>2011-11-16T13:56:00</meta:creation-date>
    <dc:date>2019-10-28T13:36:45.361000000</dc:date>
    <meta:print-date>2014-05-08T16:36:00</meta:print-date>
    <meta:editing-cycles>31</meta:editing-cycles>
    <meta:editing-duration>PT2H20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2" meta:word-count="295" meta:character-count="448" meta:non-whitespace-character-count="306"/>
  </office:meta>
</office:document-meta>
</file>