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標楷體" style:font-name-asian="標楷體" style:font-size-complex="12pt"/>
    </style:style>
    <style:style style:name="TableColumn4" style:family="table-column">
      <style:table-column-properties style:column-width="1.1104in"/>
    </style:style>
    <style:style style:name="TableColumn5" style:family="table-column">
      <style:table-column-properties style:column-width="1.1784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802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7576in"/>
    </style:style>
    <style:style style:name="TableColumn11" style:family="table-column">
      <style:table-column-properties style:column-width="0.6048in"/>
    </style:style>
    <style:style style:name="TableColumn12" style:family="table-column">
      <style:table-column-properties style:column-width="1.9562in"/>
    </style:style>
    <style:style style:name="Table3" style:family="table">
      <style:table-properties style:width="9.9687in" fo:margin-left="0in" table:align="center"/>
    </style:style>
    <style:style style:name="TableRow13" style:family="table-row">
      <style:table-row-properties style:min-row-height="0.4451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909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29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333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854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909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1361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0756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361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89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Row160" style:family="table-row">
      <style:table-row-properties style:min-row-height="0.8888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新細明體" fo:color="#FF0000" style:font-size-complex="12pt"/>
    </style:style>
    <style:style style:name="P16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P16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ableRow180" style:family="table-row">
      <style:table-row-properties style:min-row-height="0.475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list-style-name="LFO1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color="#FF0000" style:font-size-complex="12pt"/>
    </style:style>
    <style:style style:name="P185" style:parent-style-name="內文" style:list-style-name="LFO1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P186" style:parent-style-name="內文" style:list-style-name="LFO1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P187" style:parent-style-name="內文" style:list-style-name="LFO1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190" style:parent-style-name="內文Web" style:family="paragraph">
      <style:paragraph-properties fo:widows="0" fo:orphans="0" fo:text-align="justify" fo:margin-top="0in" fo:margin-bottom="0in" fo:line-height="0.3055in" fo:text-indent="0.1666in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標楷體" style:font-name-asian="標楷體" style:letter-kerning="true"/>
    </style:style>
    <style:style style:name="P196" style:parent-style-name="內文" style:family="paragraph">
      <style:paragraph-properties fo:text-indent="0.41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 style:letter-kerning="tru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林口區東勢市民活動中心使用申請書</text:p>
      <text:p text:style-name="P2">茲向貴區公所借用東勢市民活動中心，願遵守使用管理要點所列各項規定，如有損壞，申請人願負損害賠償之責，請惠予核准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使用場所</text:p>
            <text:p text:style-name="P16">名稱</text:p>
          </table:table-cell>
          <table:table-cell table:style-name="TableCell17" table:number-columns-spanned="4">
            <text:p text:style-name="P18">東勢市民活動中心</text:p>
          </table:table-cell>
          <table:covered-table-cell/>
          <table:covered-table-cell/>
          <table:covered-table-cell/>
          <table:table-cell table:style-name="TableCell19">
            <text:p text:style-name="P20">申請</text:p>
            <text:p text:style-name="P21">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</text:p>
            <text:p text:style-name="P26">日期</text:p>
          </table:table-cell>
          <table:table-cell table:style-name="TableCell27">
            <text:p text:style-name="P28">年 <text:s text:c="3"/>月 <text:s text:c="4"/>日</text:p>
          </table:table-cell>
        </table:table-row>
        <table:table-row table:style-name="TableRow29">
          <table:table-cell table:style-name="TableCell30">
            <text:p text:style-name="P31">使用</text:p>
            <text:p text:style-name="P32">日期</text:p>
          </table:table-cell>
          <table:table-cell table:style-name="TableCell33" table:number-columns-spanned="4">
            <text:p text:style-name="P34"><text:s text:c="4"/><text:s text:c="6"/>月</text:p>
            <text:p text:style-name="P35"><text:s text:c="4"/>年 <text:s text:c="3"/>月 <text:s text:c="20"/>日</text:p>
            <text:p text:style-name="P36"><text:s text:c="10"/>月</text:p>
            <text:p text:style-name="P37"><text:s text:c="10"/>月</text:p>
          </table:table-cell>
          <table:covered-table-cell/>
          <table:covered-table-cell/>
          <table:covered-table-cell/>
          <table:table-cell table:style-name="TableCell38">
            <text:p text:style-name="P39">單次使用</text:p>
            <text:p text:style-name="P40">時間</text:p>
          </table:table-cell>
          <table:table-cell table:style-name="TableCell41" table:number-columns-spanned="3">
            <text:p text:style-name="P42"><text:span text:style-name="T43"><text:s text:c="5"/>時 <text:s text:c="4"/>分至 <text:s text:c="3"/>時 <text:s text:c="3"/>分，合計</text:span><text:span text:style-name="T44">:</text:span><text:span text:style-name="T45"><text:s text:c="5"/>時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活動事由</text:p>
            <text:p text:style-name="P49">及內容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><text:s text:c="15"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本次申請 <text:s/>是否為延續上次之申請</text:p>
          </table:table-cell>
          <table:table-cell table:style-name="TableCell59" table:number-columns-spanned="4">
            <text:p text:style-name="P60">□是<text:s text:c="2"/>場地：</text:p>
            <text:p text:style-name="P61">□否<text:s text:c="2"/>第1次申請</text:p>
          </table:table-cell>
          <table:covered-table-cell/>
          <table:covered-table-cell/>
          <table:covered-table-cell/>
          <table:table-cell table:style-name="TableCell62">
            <text:p text:style-name="P63">申請人</text:p>
            <text:p text:style-name="P64"><text:span text:style-name="T65">姓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</text:p>
            <text:p text:style-name="P70"><text:span text:style-name="T71">電話</text:span></text:p>
          </table:table-cell>
          <table:table-cell table:style-name="TableCell72">
            <text:p text:style-name="P73">公：</text:p>
            <text:p text:style-name="P74">宅：</text:p>
            <text:p text:style-name="P75"><text:span text:style-name="T76">手機：</text:span></text:p>
          </table:table-cell>
        </table:table-row>
        <table:table-row table:style-name="TableRow77">
          <table:table-cell table:style-name="TableCell78" table:number-rows-spanned="7">
            <text:p text:style-name="P79">收費金額</text:p>
          </table:table-cell>
          <table:table-cell table:style-name="TableCell80">
            <text:p text:style-name="P81">費用名稱</text:p>
          </table:table-cell>
          <table:table-cell table:style-name="TableCell82">
            <text:p text:style-name="P83">元/時</text:p>
          </table:table-cell>
          <table:table-cell table:style-name="TableCell84">
            <text:p text:style-name="P85">總計小時</text:p>
          </table:table-cell>
          <table:table-cell table:style-name="TableCell86">
            <text:p text:style-name="P87">小計</text:p>
          </table:table-cell>
          <table:table-cell table:style-name="TableCell88" table:number-rows-spanned="7">
            <text:p text:style-name="P89">備註</text:p>
          </table:table-cell>
          <table:table-cell table:style-name="TableCell90" table:number-columns-spanned="3" table:number-rows-spanned="7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羽球場地費</text:p>
          </table:table-cell>
          <table:table-cell table:style-name="TableCell96">
            <text:p text:style-name="P97">9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羽球場地費</text:p>
          </table:table-cell>
          <table:table-cell table:style-name="TableCell108">
            <text:p text:style-name="P109">18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羽球冷氣費</text:p>
          </table:table-cell>
          <table:table-cell table:style-name="TableCell120">
            <text:p text:style-name="P121">1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教室場地費</text:p>
          </table:table-cell>
          <table:table-cell table:style-name="TableCell132">
            <text:p text:style-name="P133">5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教室冷氣費</text:p>
          </table:table-cell>
          <table:table-cell table:style-name="TableCell144">
            <text:p text:style-name="P145">5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需繳費總金額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>
            <text:p text:style-name="P162">審查</text:p>
            <text:p text:style-name="P163">意見</text:p>
          </table:table-cell>
          <table:table-cell table:style-name="TableCell164" table:number-columns-spanned="8">
            <text:p text:style-name="P165"><text:span text:style-name="T166">依新北市市民活動中心收費標準第3條規定</text:span><text:span text:style-name="T167">:</text:span></text:p>
            <text:p text:style-name="P168">□本府及所屬機關、里辦公處因公務而舉辦之集會或活動，免收各項使用費。</text:p>
            <text:p text:style-name="P169"><text:span text:style-name="T170">□前項以外之政府機關、經立案之</text:span><text:span text:style-name="T171">公益團體</text:span><text:span text:style-name="T172">或</text:span><text:span text:style-name="T173">民間團體舉辦之公益、教育或藝文活動，且無涉營利行為</text:span><text:span text:style-name="T174">者</text:span><text:span text:style-name="T175">，得減</text:span><text:span text:style-name="T176">收或</text:span><text:span text:style-name="T177">免</text:span><text:span text:style-name="T178">收場地</text:span><text:span text:style-name="T179">使用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備註</text:p>
          </table:table-cell>
          <table:table-cell table:style-name="TableCell183" table:number-columns-spanned="8">
            <text:list text:style-name="LFO1" text:continue-numbering="true">
              <text:list-item>
                <text:p text:style-name="P184">場地佈置、復原及垃圾清運等工作，由申請使用者自行負責，並應於申請使用後恢復原狀。</text:p>
              </text:list-item>
              <text:list-item>
                <text:p text:style-name="P185">租借場地之團體或個人應非以營利為目的之正當活動。</text:p>
              </text:list-item>
              <text:list-item>
                <text:p text:style-name="P186">建請申請者依實際需要自行加保公共意外責任險，以保障活動人員意外事故發生之後續理賠權益。</text:p>
              </text:list-item>
              <text:list-item>
                <text:p text:style-name="P187"><text:span text:style-name="T188">活動中心管理單位：林口區公所民政課 <text:s text:c="4"/>傳真號碼26016454 <text:s text:c="6"/>電話26033111分機60</text:span><text:span text:style-name="T189">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<draw:frame draw:z-index="251659264" draw:id="id0" draw:style-name="a0" draw:name="Text Box 5" text:anchor-type="paragraph" svg:x="7.58403in" svg:y="0.04514in" svg:width="1.10417in" svg:height="0.375in" style:rel-width="scale" style:rel-height="scale"><draw:text-box><text:p text:style-name="P192"><text:span text:style-name="T193">機關首長</text:span><text:span text:style-name="T194">:</text:span></text:p></draw:text-box><svg:title/><svg:desc/></draw:frame></text:span><text:span text:style-name="T195"><draw:frame draw:z-index="251658240" draw:id="id1" draw:style-name="a1" draw:name="Text Box 4" text:anchor-type="paragraph" svg:x="5.01111in" svg:y="0.04514in" svg:width="1.35208in" svg:height="0.41875in" style:rel-width="scale" style:rel-height="scale"><draw:text-box><text:p text:style-name="P196"><text:span text:style-name="T197">會計</text:span><text:span text:style-name="T198">室</text:span><text:span text:style-name="T199">:</text:span></text:p></draw:text-box><svg:title/><svg:desc/></draw:frame></text:span><text:span text:style-name="T200"><draw:frame draw:z-index="251657216" draw:id="id2" draw:style-name="a2" draw:name="Text Box 3" text:anchor-type="paragraph" svg:x="2.53125in" svg:y="0.04514in" svg:width="1.16042in" svg:height="0.41875in" style:rel-width="scale" style:rel-height="scale"><draw:text-box><text:p text:style-name="P201"><text:span text:style-name="T202">業務主管</text:span><text:span text:style-name="T203">:</text:span></text:p></draw:text-box><svg:title/><svg:desc/></draw:frame></text:span><text:span text:style-name="T204"><draw:frame draw:z-index="251656192" draw:id="id3" draw:style-name="a3" draw:name="Text Box 2" text:anchor-type="paragraph" svg:x="0.13125in" svg:y="0.04514in" svg:width="0.75in" svg:height="0.41875in" style:rel-width="scale" style:rel-height="scale"><draw:text-box><text:p text:style-name="內文"><text:span text:style-name="T205">承辦人</text:span><text:span text:style-name="T206">: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　　　區　　　里活動中心使用申請書</dc:title>
    <dc:subject/>
    <meta:initial-creator>鎮公所</meta:initial-creator>
    <dc:creator>張俊穎</dc:creator>
    <meta:creation-date>2021-10-27T07:28:00Z</meta:creation-date>
    <dc:date>2021-10-27T07:28:00Z</dc:date>
    <meta:print-date>2017-09-13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