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cm" fo:margin-top="0cm" fo:margin-bottom="0cm" table:align="center" style:writing-mode="lr-tb"/>
    </style:style>
    <style:style style:name="表格1.A" style:family="table-column">
      <style:table-column-properties style:column-width="14cm"/>
    </style:style>
    <style:style style:name="表格1.1" style:family="table-row">
      <style:table-row-properties style:row-height="10.502cm" fo:keep-together="always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row-height="1.24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4cm" fo:margin-top="0cm" fo:margin-bottom="0cm" table:align="center" style:writing-mode="lr-tb"/>
    </style:style>
    <style:style style:name="表格2.A" style:family="table-column">
      <style:table-column-properties style:column-width="14cm"/>
    </style:style>
    <style:style style:name="表格2.1" style:family="table-row">
      <style:table-row-properties style:row-height="10.502cm" fo:keep-together="always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row-height="1.24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4cm" fo:margin-top="0cm" fo:margin-bottom="0cm" table:align="center" style:writing-mode="lr-tb"/>
    </style:style>
    <style:style style:name="表格3.A" style:family="table-column">
      <style:table-column-properties style:column-width="14cm"/>
    </style:style>
    <style:style style:name="表格3.1" style:family="table-row">
      <style:table-row-properties style:row-height="10.502cm" fo:keep-together="always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row-height="1.24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4cm" fo:margin-top="0cm" fo:margin-bottom="0cm" table:align="center" style:writing-mode="lr-tb"/>
    </style:style>
    <style:style style:name="表格4.A" style:family="table-column">
      <style:table-column-properties style:column-width="14cm"/>
    </style:style>
    <style:style style:name="表格4.1" style:family="table-row">
      <style:table-row-properties style:row-height="10.502cm" fo:keep-together="always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row-height="1.245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14cm" fo:margin-top="0cm" fo:margin-bottom="0cm" table:align="center" style:writing-mode="lr-tb"/>
    </style:style>
    <style:style style:name="表格5.A" style:family="table-column">
      <style:table-column-properties style:column-width="14cm"/>
    </style:style>
    <style:style style:name="表格5.1" style:family="table-row">
      <style:table-row-properties style:row-height="10.502cm" fo:keep-together="always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row-height="1.249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" style:family="table">
      <style:table-properties style:width="14cm" fo:margin-top="0cm" fo:margin-bottom="0cm" table:align="center" style:writing-mode="lr-tb"/>
    </style:style>
    <style:style style:name="表格6.A" style:family="table-column">
      <style:table-column-properties style:column-width="14cm"/>
    </style:style>
    <style:style style:name="表格6.1" style:family="table-row">
      <style:table-row-properties style:row-height="10.502cm" fo:keep-together="always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2" style:family="table-row">
      <style:table-row-properties style:row-height="1.249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" style:family="table">
      <style:table-properties style:width="14cm" fo:margin-top="0cm" fo:margin-bottom="0cm" table:align="center" style:writing-mode="lr-tb"/>
    </style:style>
    <style:style style:name="表格7.A" style:family="table-column">
      <style:table-column-properties style:column-width="14cm"/>
    </style:style>
    <style:style style:name="表格7.1" style:family="table-row">
      <style:table-row-properties style:row-height="10.502cm" fo:keep-together="always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7.2" style:family="table-row">
      <style:table-row-properties style:row-height="1.249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line-height="115%"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orphans="0" fo:widows="0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TW" style:font-size-complex="1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paragraph" svg:y="0.31cm" svg:width="14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5"/></table:table-cell></table:table-row><table:table-row table:style-name="表格1.2"><table:table-cell table:style-name="表格1.A2" office:value-type="string"><text:p text:style-name="P6">說明：柏油鑽心取樣-1</text:p></table:table-cell></table:table-row></table:table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外框2" text:anchor-type="paragraph" svg:y="0.31cm" svg:width="14cm" draw:z-index="1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5"/></table:table-cell></table:table-row><table:table-row table:style-name="表格2.2"><table:table-cell table:style-name="表格2.A2" office:value-type="string"><text:p text:style-name="P6">說明：厚度&gt; <text:s/>cm</text:p></table:table-cell></table:table-row></table:table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外框3" text:anchor-type="paragraph" svg:y="0.31cm" svg:width="14cm" draw:z-index="2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5"/></table:table-cell></table:table-row><table:table-row table:style-name="表格3.2"><table:table-cell table:style-name="表格3.A2" office:value-type="string"><text:p text:style-name="P6">說明：柏油鑽心取樣-2</text:p></table:table-cell></table:table-row></table:table></draw:text-box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><draw:frame draw:style-name="fr1" draw:name="外框4" text:anchor-type="paragraph" svg:y="0.31cm" svg:width="14cm" draw:z-index="3"><draw:text-box fo:min-height="0cm"><table:table table:name="表格4" table:style-name="表格4"><table:table-column table:style-name="表格4.A"/><table:table-row table:style-name="表格4.1"><table:table-cell table:style-name="表格4.A1" office:value-type="string"><text:p text:style-name="P5"/></table:table-cell></table:table-row><table:table-row table:style-name="表格4.2"><table:table-cell table:style-name="表格4.A2" office:value-type="string"><text:p text:style-name="P6">說明：厚度&gt; <text:s/>cm</text:p></table:table-cell></table:table-row></table:table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><draw:frame draw:style-name="fr1" draw:name="外框5" text:anchor-type="paragraph" svg:y="0.31cm" svg:width="14cm" draw:z-index="4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6"/></table:table-cell></table:table-row><table:table-row table:style-name="表格5.2"><table:table-cell table:style-name="表格5.A2" office:value-type="string"><text:p text:style-name="P6">說明：標線抗滑試驗</text:p></table:table-cell></table:table-row></table:table></draw:text-box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外框6" text:anchor-type="paragraph" svg:y="0.31cm" svg:width="14cm" draw:z-index="5"><draw:text-box fo:min-height="0cm"><table:table table:name="表格6" table:style-name="表格6"><table:table-column table:style-name="表格6.A"/><table:table-row table:style-name="表格6.1"><table:table-cell table:style-name="表格6.A1" office:value-type="string"><text:p text:style-name="P5"/></table:table-cell></table:table-row><table:table-row table:style-name="表格6.2"><table:table-cell table:style-name="表格6.A2" office:value-type="string"><text:p text:style-name="P6">說明：標線抗滑試驗</text:p></table:table-cell></table:table-row></table:table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><draw:frame draw:style-name="fr1" draw:name="外框7" text:anchor-type="paragraph" svg:y="0.31cm" svg:width="14cm" draw:z-index="6"><draw:text-box fo:min-height="0cm"><table:table table:name="表格7" table:style-name="表格7"><table:table-column table:style-name="表格7.A"/><table:table-row table:style-name="表格7.1"><table:table-cell table:style-name="表格7.A1" office:value-type="string"><text:p text:style-name="P5"><text:bookmark text:name="_GoBack1"/></text:p></table:table-cell></table:table-row><table:table-row table:style-name="表格7.2"><table:table-cell table:style-name="表格7.A2" office:value-type="string"><text:p text:style-name="P6">說明：標線抗滑試驗</text:p></table:table-cell></table:table-row></table:table></draw:text-box></draw:frame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Header">
      <style:paragraph-properties fo:line-height="115%" fo:text-align="center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style style:name="MT2" style:family="text">
      <style:text-properties style:font-name="標楷體" fo:font-size="18pt" style:font-name-asian="標楷體1" style:font-size-asian="18pt" style:language-asian="zh" style:country-asian="TW" style:font-size-complex="18pt"/>
    </style:style>
    <style:page-layout style:name="Mpm1">
      <style:page-layout-properties fo:page-width="21.001cm" fo:page-height="29.7cm" style:num-format="1" style:print-orientation="portrait" fo:margin-top="0.501cm" fo:margin-bottom="0cm" fo:margin-left="0.409cm" fo:margin-right="0.40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409cm" fo:margin-left="0cm" fo:margin-right="0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新北市政府工務局建造執照 <text:s text:c="2"/>林建字第 <text:s text:c="3"/>號</text:span></text:p>
        <text:p text:style-name="MP2"><text:span text:style-name="MT1">新北市林口區</text:span><text:span text:style-name="MT2"> <text:s text:c="2"/></text:span><text:span text:style-name="MT1">段</text:span><text:span text:style-name="MT2"> <text:s/>、 <text:s/>及 <text:s/></text:span><text:span text:style-name="MT1">地號等3筆土地</text:span></text:p>
        <text:p text:style-name="MP3"><text:span text:style-name="MT2">鑽心取樣及標線試驗</text:span><text:span text:style-name="MT1">照片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車行斜坡道相片</dc:title>
    <meta:initial-creator>張三</meta:initial-creator>
    <dc:creator>張明洲</dc:creator>
    <meta:editing-cycles>5</meta:editing-cycles>
    <meta:print-date>2021-10-15T00:25:00</meta:print-date>
    <meta:creation-date>2023-11-03T05:07:00</meta:creation-date>
    <dc:date>2023-11-03T06:30:00</dc:date>
    <meta:editing-duration>PT2M</meta:editing-duration>
    <meta:generator>LibreOffice/7.1.8.1$Windows_X86_64 LibreOffice_project/e1f30c802c3269a1d052614453f260e49458c82c</meta:generator>
    <meta:document-statistic meta:table-count="7" meta:image-count="0" meta:object-count="0" meta:page-count="3" meta:paragraph-count="10" meta:word-count="105" meta:character-count="129" meta:non-whitespace-character-count="109"/>
    <meta:user-defined meta:name="AppVersion">16.0000</meta:user-defined>
    <meta:user-defined meta:name="Company">隆固</meta:user-defined>
    <meta:template xlink:type="simple" xlink:actuate="onRequest" xlink:title="Normal.dotm" xlink:href=""/>
  </office:meta>
</office:document-meta>
</file>