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cm" fo:margin-top="0cm" fo:margin-bottom="0cm" table:align="center" style:writing-mode="lr-tb"/>
    </style:style>
    <style:style style:name="表格1.A" style:family="table-column">
      <style:table-column-properties style:column-width="14cm"/>
    </style:style>
    <style:style style:name="表格1.1" style:family="table-row">
      <style:table-row-properties style:row-height="10.50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245cm" fo:keep-together="auto"/>
    </style:style>
    <style:style style:name="表格2" style:family="table">
      <style:table-properties style:width="14cm" fo:margin-top="0cm" fo:margin-bottom="0cm" table:align="center" style:writing-mode="lr-tb"/>
    </style:style>
    <style:style style:name="表格2.A" style:family="table-column">
      <style:table-column-properties style:column-width="14cm"/>
    </style:style>
    <style:style style:name="表格2.1" style:family="table-row">
      <style:table-row-properties style:row-height="10.50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1.245cm" fo:keep-together="auto"/>
    </style:style>
    <style:style style:name="P1" style:family="paragraph" style:parent-style-name="Header">
      <style:paragraph-properties fo:line-height="115%"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15%" style:snap-to-layout-grid="false">
        <style:tab-stops>
          <style:tab-stop style:position="10.091cm" style:type="center"/>
          <style:tab-stop style:position="18.90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paragraph" svg:y="0.409cm" svg:width="14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3">說明：柏油鑽心試體-實驗室試驗照</text:p></table:table-cell></table:table-row></table:table></draw:text-box></draw:frame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外框2" text:anchor-type="paragraph" svg:y="0.31cm" svg:width="14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3"/></table:table-cell></table:table-row><table:table-row table:style-name="表格2.2"><table:table-cell table:style-name="表格2.A1" office:value-type="string"><text:p text:style-name="P3">說明：柏油鑽心試體<text:bookmark text:name="_GoBack1"/>-實驗室試驗照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style:snap-to-layout-grid="false">
        <style:tab-stops>
          <style:tab-stop style:position="10.091cm" style:type="center"/>
          <style:tab-stop style:position="18.909cm"/>
        </style:tab-stops>
      </style:paragraph-properties>
    </style:style>
    <style:style style:name="MP2" style:family="paragraph" style:parent-style-name="Header">
      <style:paragraph-properties fo:line-height="115%"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fo:font-size="18pt" style:font-name-asian="標楷體1" style:font-size-asian="18pt" style:language-asian="zh" style:country-asian="TW" style:font-size-complex="18pt"/>
    </style:style>
    <style:page-layout style:name="Mpm1">
      <style:page-layout-properties fo:page-width="21.001cm" fo:page-height="29.7cm" style:num-format="1" style:print-orientation="portrait" fo:margin-top="0.501cm" fo:margin-bottom="0.409cm" fo:margin-left="0.409cm" fo:margin-right="0.40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新北市政府工務局建造執照 <text:s text:c="3"/>林建字第 <text:s text:c="3"/>號</text:span></text:p>
        <text:p text:style-name="MP2"><text:span text:style-name="MT1">新北市</text:span><text:span text:style-name="MT2">林口區 <text:s text:c="3"/>段 <text:s/>、 <text:s/>及 <text:s text:c="2"/>地號</text:span><text:span text:style-name="MT1">等3筆土地</text:span></text:p>
        <text:p text:style-name="MP2"><text:span text:style-name="MT2">實驗室試驗中</text:span><text:span text:style-name="MT1">照片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車行斜坡道相片</dc:title>
    <meta:initial-creator>張三</meta:initial-creator>
    <dc:creator>張明洲</dc:creator>
    <meta:editing-cycles>5</meta:editing-cycles>
    <meta:print-date>2022-09-08T00:57:00</meta:print-date>
    <meta:creation-date>2023-11-03T06:59:00</meta:creation-date>
    <dc:date>2023-11-03T07:10:00</dc:date>
    <meta:editing-duration>PT7M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5" meta:word-count="73" meta:character-count="93" meta:non-whitespace-character-count="73"/>
    <meta:user-defined meta:name="AppVersion">16.0000</meta:user-defined>
    <meta:user-defined meta:name="Company">隆固</meta:user-defined>
    <meta:template xlink:type="simple" xlink:actuate="onRequest" xlink:title="Normal.dotm" xlink:href=""/>
  </office:meta>
</office:document-meta>
</file>