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cm" fo:margin-top="0cm" fo:margin-bottom="0cm" table:align="center" style:writing-mode="lr-tb"/>
    </style:style>
    <style:style style:name="表格1.A" style:family="table-column">
      <style:table-column-properties style:column-width="14cm"/>
    </style:style>
    <style:style style:name="表格1.1" style:family="table-row">
      <style:table-row-properties style:row-height="6.0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.249cm" fo:keep-together="auto"/>
    </style:style>
    <style:style style:name="表格2" style:family="table">
      <style:table-properties style:width="14cm" fo:margin-top="0cm" fo:margin-bottom="0cm" table:align="center" style:writing-mode="lr-tb"/>
    </style:style>
    <style:style style:name="表格2.A" style:family="table-column">
      <style:table-column-properties style:column-width="14cm"/>
    </style:style>
    <style:style style:name="表格2.1" style:family="table-row">
      <style:table-row-properties style:row-height="7.03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row-height="1.249cm" fo:keep-together="auto"/>
    </style:style>
    <style:style style:name="表格3" style:family="table">
      <style:table-properties style:width="14cm" fo:margin-top="0cm" fo:margin-bottom="0cm" table:align="center" style:writing-mode="lr-tb"/>
    </style:style>
    <style:style style:name="表格3.A" style:family="table-column">
      <style:table-column-properties style:column-width="14cm"/>
    </style:style>
    <style:style style:name="表格3.1" style:family="table-row">
      <style:table-row-properties style:row-height="7.516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row-height="1.249cm" fo:keep-together="auto"/>
    </style:style>
    <style:style style:name="表格4" style:family="table">
      <style:table-properties style:width="14cm" fo:margin-top="0cm" fo:margin-bottom="0cm" table:align="center" style:writing-mode="lr-tb"/>
    </style:style>
    <style:style style:name="表格4.A" style:family="table-column">
      <style:table-column-properties style:column-width="14cm"/>
    </style:style>
    <style:style style:name="表格4.1" style:family="table-row">
      <style:table-row-properties style:row-height="6.027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row-height="1.249cm" fo:keep-together="auto"/>
    </style:style>
    <style:style style:name="表格5" style:family="table">
      <style:table-properties style:width="14cm" fo:margin-top="0cm" fo:margin-bottom="0cm" table:align="center" style:writing-mode="lr-tb"/>
    </style:style>
    <style:style style:name="表格5.A" style:family="table-column">
      <style:table-column-properties style:column-width="14cm"/>
    </style:style>
    <style:style style:name="表格5.1" style:family="table-row">
      <style:table-row-properties style:row-height="7.031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row-height="1.249cm" fo:keep-together="auto"/>
    </style:style>
    <style:style style:name="表格6" style:family="table">
      <style:table-properties style:width="14cm" fo:margin-top="0cm" fo:margin-bottom="0cm" table:align="center" style:writing-mode="lr-tb"/>
    </style:style>
    <style:style style:name="表格6.A" style:family="table-column">
      <style:table-column-properties style:column-width="14cm"/>
    </style:style>
    <style:style style:name="表格6.1" style:family="table-row">
      <style:table-row-properties style:row-height="7.516cm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row-height="1.249cm" fo:keep-together="auto"/>
    </style:style>
    <style:style style:name="表格7" style:family="table">
      <style:table-properties style:width="14cm" fo:margin-top="0cm" fo:margin-bottom="0cm" table:align="center" style:writing-mode="lr-tb"/>
    </style:style>
    <style:style style:name="表格7.A" style:family="table-column">
      <style:table-column-properties style:column-width="14cm"/>
    </style:style>
    <style:style style:name="表格7.1" style:family="table-row">
      <style:table-row-properties style:row-height="6.027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row-height="1.249cm" fo:keep-together="auto"/>
    </style:style>
    <style:style style:name="表格8" style:family="table">
      <style:table-properties style:width="14cm" fo:margin-top="0cm" fo:margin-bottom="0cm" table:align="center" style:writing-mode="lr-tb"/>
    </style:style>
    <style:style style:name="表格8.A" style:family="table-column">
      <style:table-column-properties style:column-width="14cm"/>
    </style:style>
    <style:style style:name="表格8.1" style:family="table-row">
      <style:table-row-properties style:row-height="7.031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2" style:family="table-row">
      <style:table-row-properties style:row-height="1.249cm" fo:keep-together="auto"/>
    </style:style>
    <style:style style:name="表格9" style:family="table">
      <style:table-properties style:width="14cm" fo:margin-top="0cm" fo:margin-bottom="0cm" table:align="center" style:writing-mode="lr-tb"/>
    </style:style>
    <style:style style:name="表格9.A" style:family="table-column">
      <style:table-column-properties style:column-width="14cm"/>
    </style:style>
    <style:style style:name="表格9.1" style:family="table-row">
      <style:table-row-properties style:row-height="7.516cm" fo:keep-together="always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2" style:family="table-row">
      <style:table-row-properties style:row-height="1.249cm" fo:keep-together="auto"/>
    </style:style>
    <style:style style:name="P1" style:family="paragraph" style:parent-style-name="Header">
      <style:paragraph-properties fo:line-height="115%"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0.091cm" style:type="center"/>
          <style:tab-stop style:position="18.909cm"/>
        </style:tab-stops>
      </style:paragraph-properties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paragraph" svg:y="0.268cm" svg:width="14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2"/></table:table-cell></table:table-row><table:table-row table:style-name="表格1.2"><table:table-cell table:style-name="表格1.A1" office:value-type="string"><text:p text:style-name="P4">說明： <text:s text:c="4"/>缺失改善施工前現況</text:p></table:table-cell></table:table-row></table:table></draw:text-box></draw:frame></text:p>
      <text:p text:style-name="P5"/>
      <text:p text:style-name="P5"/>
      <text:p text:style-name="P5"/>
      <text:p text:style-name="P5"/>
      <text:p text:style-name="P3"><draw:frame draw:style-name="fr1" draw:name="外框2" text:anchor-type="paragraph" svg:y="0.85cm" svg:width="14cm" draw:z-index="1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2"/></table:table-cell></table:table-row><table:table-row table:style-name="表格2.2"><table:table-cell table:style-name="表格2.A1" office:value-type="string"><text:p text:style-name="P4">說明： <text:s text:c="4"/>缺失改善施工中現況</text:p></table:table-cell></table:table-row></table:table></draw:text-box></draw:frame></text:p>
      <text:p text:style-name="P3"/>
      <text:p text:style-name="P5"/>
      <text:p text:style-name="P5"/>
      <text:p text:style-name="P5"/>
      <text:p text:style-name="P5"/>
      <text:p text:style-name="P5"/>
      <text:p text:style-name="P5"><draw:frame draw:style-name="fr1" draw:name="外框3" text:anchor-type="paragraph" svg:y="0.718cm" svg:width="14cm" draw:z-index="2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2"/></table:table-cell></table:table-row><table:table-row table:style-name="表格3.2"><table:table-cell table:style-name="表格3.A1" office:value-type="string"><text:p text:style-name="P4">說明： <text:s text:c="4"/>缺失改善施工後現況</text:p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draw:frame draw:style-name="fr1" draw:name="外框4" text:anchor-type="paragraph" svg:y="0.268cm" svg:width="14cm" draw:z-index="3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P2"/></table:table-cell></table:table-row><table:table-row table:style-name="表格4.2"><table:table-cell table:style-name="表格4.A1" office:value-type="string"><text:p text:style-name="P4">說明： <text:s text:c="4"/>缺失改善施工前現況</text:p></table:table-cell></table:table-row></table:table></draw:text-box></draw:frame><text:soft-page-break/></text:p>
      <text:p text:style-name="P5"/>
      <text:p text:style-name="P5"/>
      <text:p text:style-name="P5"/>
      <text:p text:style-name="P5"/>
      <text:p text:style-name="P3"><draw:frame draw:style-name="fr1" draw:name="外框5" text:anchor-type="paragraph" svg:y="0.85cm" svg:width="14cm" draw:z-index="4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2"/></table:table-cell></table:table-row><table:table-row table:style-name="表格5.2"><table:table-cell table:style-name="表格5.A1" office:value-type="string"><text:p text:style-name="P4">說明： <text:s text:c="4"/>缺失改善施工中現況</text:p></table:table-cell></table:table-row></table:table></draw:text-box></draw:frame></text:p>
      <text:p text:style-name="P3"/>
      <text:p text:style-name="P5"/>
      <text:p text:style-name="P5"/>
      <text:p text:style-name="P5"/>
      <text:p text:style-name="P5"/>
      <text:p text:style-name="P5"/>
      <text:p text:style-name="P5"><draw:frame draw:style-name="fr1" draw:name="外框6" text:anchor-type="paragraph" svg:y="0.718cm" svg:width="14cm" draw:z-index="5"><draw:text-box fo:min-height="0cm"><table:table table:name="表格6" table:style-name="表格6"><table:table-column table:style-name="表格6.A"/><table:table-row table:style-name="表格6.1"><table:table-cell table:style-name="表格6.A1" office:value-type="string"><text:p text:style-name="P2"/></table:table-cell></table:table-row><table:table-row table:style-name="表格6.2"><table:table-cell table:style-name="表格6.A1" office:value-type="string"><text:p text:style-name="P4">說明： <text:s text:c="4"/>缺失改善施工後現況</text:p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draw:frame draw:style-name="fr1" draw:name="外框7" text:anchor-type="paragraph" svg:y="0.268cm" svg:width="14cm" draw:z-index="6"><draw:text-box fo:min-height="0cm"><table:table table:name="表格7" table:style-name="表格7"><table:table-column table:style-name="表格7.A"/><table:table-row table:style-name="表格7.1"><table:table-cell table:style-name="表格7.A1" office:value-type="string"><text:p text:style-name="P2"/></table:table-cell></table:table-row><table:table-row table:style-name="表格7.2"><table:table-cell table:style-name="表格7.A1" office:value-type="string"><text:p text:style-name="P4">說明： <text:s text:c="4"/>缺失改善施工前現況</text:p></table:table-cell></table:table-row></table:table></draw:text-box></draw:frame><text:soft-page-break/></text:p>
      <text:p text:style-name="P5"/>
      <text:p text:style-name="P5"/>
      <text:p text:style-name="P5"/>
      <text:p text:style-name="P5"/>
      <text:p text:style-name="P3"><draw:frame draw:style-name="fr1" draw:name="外框8" text:anchor-type="paragraph" svg:y="0.85cm" svg:width="14cm" draw:z-index="7"><draw:text-box fo:min-height="0cm"><table:table table:name="表格8" table:style-name="表格8"><table:table-column table:style-name="表格8.A"/><table:table-row table:style-name="表格8.1"><table:table-cell table:style-name="表格8.A1" office:value-type="string"><text:p text:style-name="P2"/></table:table-cell></table:table-row><table:table-row table:style-name="表格8.2"><table:table-cell table:style-name="表格8.A1" office:value-type="string"><text:p text:style-name="P4">說明： <text:s text:c="4"/>缺失改善施工中現況</text:p></table:table-cell></table:table-row></table:table></draw:text-box></draw:frame></text:p>
      <text:p text:style-name="P3"/>
      <text:p text:style-name="P5"/>
      <text:p text:style-name="P5"/>
      <text:p text:style-name="P5"/>
      <text:p text:style-name="P5"/>
      <text:p text:style-name="P5"/>
      <text:p text:style-name="P5"><draw:frame draw:style-name="fr1" draw:name="外框9" text:anchor-type="paragraph" svg:y="0.718cm" svg:width="14cm" draw:z-index="8"><draw:text-box fo:min-height="0cm"><table:table table:name="表格9" table:style-name="表格9"><table:table-column table:style-name="表格9.A"/><table:table-row table:style-name="表格9.1"><table:table-cell table:style-name="表格9.A1" office:value-type="string"><text:p text:style-name="P2"/></table:table-cell></table:table-row><table:table-row table:style-name="表格9.2"><table:table-cell table:style-name="表格9.A1" office:value-type="string"><text:p text:style-name="P4">說明： <text:s text:c="4"/><text:bookmark text:name="_GoBack1"/>缺失改善施工後現況</text:p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0.091cm" style:type="center"/>
          <style:tab-stop style:position="18.909cm"/>
        </style:tab-stops>
      </style:paragraph-properties>
    </style:style>
    <style:style style:name="MP3" style:family="paragraph" style:parent-style-name="Header">
      <style:paragraph-properties fo:line-height="115%"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0.501cm" fo:margin-bottom="0cm" fo:margin-left="0.409cm" fo:margin-right="0.40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新北市政府工務局建造執照 <text:s text:c="2"/>林建字第 <text:s text:c="2"/>號</text:span></text:p>
        <text:p text:style-name="MP2"><text:span text:style-name="MT1">新北市林口區 <text:s text:c="3"/>段 <text:s text:c="2"/>、 <text:s text:c="2"/>及 <text:s text:c="2"/>地號等3筆土地</text:span></text:p>
        <text:p text:style-name="MP3"><text:span text:style-name="MT1">缺失改善修復施工照片</text:span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車行斜坡道相片</dc:title>
    <meta:initial-creator>張三</meta:initial-creator>
    <dc:creator>張明洲</dc:creator>
    <meta:editing-cycles>8</meta:editing-cycles>
    <meta:print-date>2023-10-11T02:17:00</meta:print-date>
    <meta:creation-date>2023-11-03T05:09:00</meta:creation-date>
    <dc:date>2023-11-06T00:34:00</dc:date>
    <meta:editing-duration>PT23M</meta:editing-duration>
    <meta:generator>LibreOffice/7.1.8.1$Windows_X86_64 LibreOffice_project/e1f30c802c3269a1d052614453f260e49458c82c</meta:generator>
    <meta:document-statistic meta:table-count="9" meta:image-count="0" meta:object-count="0" meta:page-count="3" meta:paragraph-count="12" meta:word-count="151" meta:character-count="216" meta:non-whitespace-character-count="151"/>
    <meta:user-defined meta:name="AppVersion">16.0000</meta:user-defined>
    <meta:user-defined meta:name="Company">隆固</meta:user-defined>
    <meta:template xlink:type="simple" xlink:actuate="onRequest" xlink:title="Normal.dotm" xlink:href=""/>
  </office:meta>
</office:document-meta>
</file>