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fo:text-indent="0.6944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土地使用同意書</text:p>
      <text:list text:style-name="LFO1" text:continue-numbering="true">
        <text:list-item>
          <text:p text:style-name="P2">立同意書人_________________________同意將座落於新北市林口區________段________小段_______地號之土地提供予________________僅作為_______________________使用。</text:p>
        </text:list-item>
        <text:list-item>
          <text:p text:style-name="P3">立同意書人應告知土地承租人、繼受人及他項權力人有關同意書相關事宜，如有隱瞞或因設定他項權利、訂有租約或以虛偽意思表示所及第三人權益，立同意書人願自負法律責任，概與___________________無涉。</text:p>
        </text:list-item>
      </text:list>
      <text:p text:style-name="P4">以上絕無異議，恐口無憑，特立此書。</text:p>
      <text:p text:style-name="P5">此致</text:p>
      <text:p text:style-name="P6">_______________________</text:p>
      <text:p text:style-name="P7">立同意書人：<text:s text:c="6"/><text:s text:c="6"/><text:s text:c="3"/><text:s text:c="3"/>蓋章：</text:p>
      <text:p text:style-name="P8">住<text:s text:c="6"/>址：</text:p>
      <text:p text:style-name="P9">身份證統一編號：</text:p>
      <text:p text:style-name="P10">聯絡電話：</text:p>
      <text:p text:style-name="P11"/>
      <text:p text:style-name="P12"><text:span text:style-name="T13">中</text:span><text:span text:style-name="T14"><text:s/></text:span><text:span text:style-name="T15">華</text:span><text:span text:style-name="T16"><text:s/></text:span><text:span text:style-name="T17">民</text:span><text:span text:style-name="T18"><text:s/></text:span><text:span text:style-name="T19">國</text:span><text:span text:style-name="T20"><text:s text:c="2"/></text:span><text:span text:style-name="T21"><text:s text:c="2"/></text:span><text:span text:style-name="T22">年</text:span><text:span text:style-name="T23"><text:s text:c="2"/></text:span><text:span text:style-name="T24"><text:s text:c="2"/></text:span><text:span text:style-name="T25">月</text:span><text:span text:style-name="T26"><text:s text:c="2"/></text:span><text:span text:style-name="T27"><text:s text:c="2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使用同意書    ○○年○○月○○日</dc:title>
    <meta:initial-creator>林娟妃</meta:initial-creator>
    <dc:creator>楊志誠</dc:creator>
    <meta:creation-date>2022-05-13T09:33:00Z</meta:creation-date>
    <dc:date>2022-05-13T09:33:00Z</dc:date>
    <meta:print-date>2022-02-22T0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