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4444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0645in"/>
    </style:style>
    <style:style style:name="TableColumn9" style:family="table-column">
      <style:table-column-properties style:column-width="2.1083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8722in"/>
    </style:style>
    <style:style style:name="TableColumn13" style:family="table-column">
      <style:table-column-properties style:column-width="1.534in"/>
    </style:style>
    <style:style style:name="Table7" style:family="table">
      <style:table-properties style:width="7.0791in" fo:margin-left="0in" table:align="left"/>
    </style:style>
    <style:style style:name="TableRow14" style:family="table-row">
      <style:table-row-properties style:min-row-height="0.488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color="#000000" fo:font-size="20pt" style:font-size-asian="20pt"/>
    </style:style>
    <style:style style:name="TableRow23" style:family="table-row">
      <style:table-row-properties style:min-row-height="0.6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66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666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6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5.848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620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24792in" svg:width="0.75in" svg:height="0.375in" style:rel-width="scale" style:rel-height="scale"><draw:text-box><text:p text:style-name="P3">附件一</text:p></draw:text-box><svg:title/><svg:desc/></draw:frame></text:span><text:span text:style-name="T4">　</text:span><text:span text:style-name="T5">　　　</text:span><text:span text:style-name="T6">年度預約登記第 <text:s text:c="6"/>號次(收件日期：　　年　　月　　日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新北市</text:span><text:span text:style-name="T18">林口區公所</text:span><text:span text:style-name="T19">「</text:span><text:span text:style-name="T20">區</text:span><text:span text:style-name="T21">長與民有約」</text:span><text:span text:style-name="T22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 <text:s text:c="2"/>□女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</text:p>
            <text:p text:style-name="P40">統一編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聯絡電話</text:p>
            <text:p text:style-name="P45">(手機)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聯絡地址</text:p>
          </table:table-cell>
          <table:table-cell table:style-name="TableCell51" table:number-columns-spanned="3">
            <text:p text:style-name="P52">戶籍地：</text:p>
          </table:table-cell>
          <table:covered-table-cell/>
          <table:covered-table-cell/>
          <table:table-cell table:style-name="TableCell53" table:number-rows-spanned="2">
            <text:p text:style-name="P54">簽章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現居地：</text:p>
          </table: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主旨</text:span></text:p>
          </table:table-cell>
          <table:table-cell table:style-name="TableCell67" table:number-columns-spanned="5">
            <text:p text:style-name="P68"><text:span text:style-name="T69">為 <text:s text:c="28"/></text:span><text:span text:style-name="T70">，請惠予安排會見區</text:span><text:span text:style-name="T71">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案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相關附件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新北市</text:span><text:span text:style-name="T84">林口區公所</text:span><text:span text:style-name="T85"><text:s/>聯絡電話：(02)</text:span><text:span text:style-name="T86">2603</text:span><text:span text:style-name="T87">-3</text:span><text:span text:style-name="T88">111</text:span><text:span text:style-name="T89">轉</text:span><text:span text:style-name="T90">527</text:span><text:span text:style-name="T91">、傳真電話：(02)</text:span><text:span text:style-name="T92">2601</text:span><text:span text:style-name="T93">-</text:span><text:span text:style-name="T94">06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預約登記第          號次（收文日期：  年  月  日）</dc:title>
    <dc:description/>
    <dc:subject/>
    <meta:initial-creator>AA6914</meta:initial-creator>
    <dc:creator>朱效傑</dc:creator>
    <meta:creation-date>2023-02-13T02:03:00Z</meta:creation-date>
    <dc:date>2023-02-13T02:03:00Z</dc:date>
    <meta:print-date>2012-04-13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