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新北市林口區公所辦理</text:span><text:span text:style-name="T3">________</text:span><text:span text:style-name="T4">里民</text:span><text:span text:style-name="T5">營養補助</text:span></text:p>
      <text:p text:style-name="P6">申請人變更同意書</text:p>
      <text:p text:style-name="P7"/>
      <text:p text:style-name="P8"/>
      <text:p text:style-name="P9"/>
      <text:p text:style-name="P10"><text:span text:style-name="T11">原申請</text:span><text:span text:style-name="T12">人</text:span><text:span text:style-name="T13">(即原受款人)</text:span><text:span text:style-name="T14">__________</text:span><text:span text:style-name="T15">，</text:span><text:span text:style-name="T16">地址</text:span><text:span text:style-name="T17">:</text:span><text:span text:style-name="T18"><text:s text:c="4"/></text:span><text:span text:style-name="T19"><text:s/></text:span><text:span text:style-name="T20">里</text:span><text:span text:style-name="T21"><text:s text:c="4"/></text:span><text:span text:style-name="T22">鄰</text:span><text:span text:style-name="T23"><text:s text:c="11"/></text:span></text:p>
      <text:p text:style-name="P24">因故同意變更新申請人(即新受款人，需為戶內任一符合補助資格者)為____________。</text:p>
      <text:p text:style-name="P25"/>
      <text:p text:style-name="P26"><text:s text:c="6"/>此<text:s text:c="4"/>致</text:p>
      <text:p text:style-name="P27"><text:s text:c="11"/>新北市林口區公所</text:p>
      <text:p text:style-name="P28"/>
      <text:p text:style-name="P29"><text:s text:c="3"/>原申請人姓名：<text:s text:c="13"/><text:s text:c="3"/><text:s/>簽章：</text:p>
      <text:p text:style-name="P30"><text:s text:c="3"/>身分證字號：<text:s text:c="13"/><text:s text:c="5"/><text:s/>電話：</text:p>
      <text:p text:style-name="P31"/>
      <text:p text:style-name="P32"><text:s text:c="3"/>新申請人姓名：<text:s text:c="13"/><text:s text:c="5"/>簽章：</text:p>
      <text:p text:style-name="P33"><text:s text:c="3"/>身分證字號：<text:s text:c="13"/><text:s text:c="5"/><text:s text:c="2"/>電話：</text:p>
      <text:p text:style-name="P34"/>
      <text:p text:style-name="P35"/>
      <text:p text:style-name="P36"/>
      <text:p text:style-name="P37"/>
      <text:p text:style-name="P38"><text:span text:style-name="T39">民國</text:span><text:span text:style-name="T40"><text:s text:c="2"/></text:span><text:span text:style-name="T41"><text:s/></text:span><text:span text:style-name="T42"><text:s text:c="2"/></text:span><text:span text:style-name="T43">年</text:span><text:span text:style-name="T44"><text:s/></text:span><text:span text:style-name="T45"><text:s/></text:span><text:span text:style-name="T46"><text:s/></text:span><text:span text:style-name="T47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林口區公所辦理回饋下福里民生活扶助金</dc:title>
    <dc:description/>
    <dc:subject/>
    <meta:initial-creator>ah8039</meta:initial-creator>
    <dc:creator>葉美足</dc:creator>
    <meta:creation-date>2022-12-09T11:32:00Z</meta:creation-date>
    <dc:date>2022-12-09T11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