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margin-left="0.4444in" fo:text-indent="-0.44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新北市林口區公所辦理</text:span><text:span text:style-name="T3"><text:s text:c="7"/></text:span><text:span text:style-name="T4">里民</text:span><text:span text:style-name="T5">營養補助</text:span></text:p>
      <text:p text:style-name="P6">複查申請書</text:p>
      <text:p text:style-name="P7"/>
      <text:p text:style-name="P8"/>
      <text:p text:style-name="P9"/>
      <text:p text:style-name="P10"><text:span text:style-name="T11">本人</text:span><text:span text:style-name="T12">____________</text:span><text:span text:style-name="T13">，</text:span><text:span text:style-name="T14">地址</text:span><text:span text:style-name="T15">:</text:span><text:span text:style-name="T16"><text:s text:c="5"/></text:span><text:span text:style-name="T17">里</text:span><text:span text:style-name="T18"><text:s text:c="4"/></text:span><text:span text:style-name="T19">鄰</text:span><text:span text:style-name="T20"><text:s text:c="5"/></text:span><text:span text:style-name="T21"><text:s/></text:span><text:span text:style-name="T22"><text:s text:c="9"/></text:span></text:p>
      <text:p text:style-name="內文"><text:span text:style-name="T23">因申請</text:span><text:span text:style-name="T24"><text:s text:c="5"/></text:span><text:span text:style-name="T25"><text:s/></text:span><text:span text:style-name="T26">里民</text:span><text:span text:style-name="T27">營養補助</text:span><text:span text:style-name="T28">案</text:span><text:span text:style-name="T29">，</text:span><text:span text:style-name="T30">同意基於申辦需要，由業務單位查調申請人及戶內人口之戶籍相關資料以利審核。</text:span></text:p>
      <text:p text:style-name="P31"/>
      <text:p text:style-name="P32"><text:s text:c="6"/>此<text:s text:c="4"/>致</text:p>
      <text:p text:style-name="P33"><text:s text:c="11"/>新北市林口區公所</text:p>
      <text:p text:style-name="P34"/>
      <text:p text:style-name="P35">申請人姓名：<text:s text:c="13"/><text:s text:c="5"/>簽章：</text:p>
      <text:p text:style-name="P36">身分證字號：<text:s text:c="13"/><text:s text:c="5"/>電話：</text:p>
      <text:p text:style-name="P37"/>
      <text:p text:style-name="P38">受託人姓名：<text:s text:c="13"/><text:s text:c="5"/>簽章：</text:p>
      <text:p text:style-name="P39">身分證字號：<text:s text:c="13"/><text:s text:c="5"/>電話：</text:p>
      <text:p text:style-name="P40"/>
      <text:p text:style-name="P41"/>
      <text:p text:style-name="P42"/>
      <text:p text:style-name="P43"><text:span text:style-name="T44">民國</text:span><text:span text:style-name="T45"><text:s text:c="2"/></text:span><text:span text:style-name="T46"><text:s/></text:span><text:span text:style-name="T47"><text:s text:c="2"/></text:span><text:span text:style-name="T48">年</text:span><text:span text:style-name="T49"><text:s text:c="2"/></text:span><text:span text:style-name="T50"><text:s/></text:span><text:span text:style-name="T51"><text:s/></text:span><text:span text:style-name="T52"><text:s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林口區公所辦理回饋下福里民生活扶助金</dc:title>
    <dc:description/>
    <dc:subject/>
    <meta:initial-creator>ah8039</meta:initial-creator>
    <dc:creator>葉美足</dc:creator>
    <meta:creation-date>2022-12-09T11:33:00Z</meta:creation-date>
    <dc:date>2022-12-09T11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