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8cm" fo:margin-left="0cm" table:align="left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14.781cm"/>
    </style:style>
    <style:style style:name="表格1.1" style:family="table-row">
      <style:table-row-properties style:min-row-height="1.803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4.588cm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529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line-height="0.635cm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635cm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3" style:family="paragraph" style:parent-style-name="Text_20_body">
      <style:paragraph-properties fo:line-height="0.882cm"/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635cm" fo:text-align="justify" style:justify-single-word="false"/>
    </style:style>
    <style:style style:name="P16" style:family="paragraph" style:parent-style-name="Text_20_body">
      <style:paragraph-properties fo:line-height="0.635cm" fo:text-align="justify" style:justify-single-word="false" fo:orphans="2" fo:widows="2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T8" style:family="text">
      <style:text-properties fo:color="#000000" style:font-name="標楷體" fo:font-size="19pt" fo:font-weight="bold" style:letter-kerning="false" style:font-name-asian="標楷體" style:font-size-asian="19pt" style:font-weight-asian="bold" style:font-name-complex="新細明體" style:font-size-complex="19pt"/>
    </style:style>
    <style:style style:name="T9" style:family="text">
      <style:text-properties fo:color="#000000" style:font-name="新細明體" fo:font-size="14pt" style:letter-kerning="false" style:font-name-asian="新細明體" style:font-size-asian="14pt" style:font-name-complex="新細明體" style:font-size-complex="14pt"/>
    </style:style>
    <style:style style:name="T10" style:family="text">
      <style:text-properties fo:color="#000000" style:font-name="新細明體" fo:font-size="14pt" fo:font-weight="bold" style:letter-kerning="false" style:font-name-asian="新細明體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8pt" style:font-size-asian="18pt" style:font-size-complex="18pt"/>
    </style:style>
    <style:style style:name="gr1" style:family="graphic">
      <style:graphic-properties draw:stroke="solid" svg:stroke-width="0.071cm" svg:stroke-color="#000000" svg:stroke-opacity="100%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林口區公所</text:p>
      <text:p text:style-name="P2"><text:span text:style-name="預設段落字型"><text:span text:style-name="T2">○○○年瑞平及嘉寶里學生學雜費及營養午餐費補助</text:span></text:span><text:span text:style-name="預設段落字型"><text:span text:style-name="T1">申請書</text:span></text:span></text:p>
      <text:p text:style-name="P4">申請日期：○○○年○月○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1.大學(專)院校---學雜費(研究所、留學者不補助)</text:p>
          </table:table-cell>
          <table:table-cell table:style-name="表格1.A1" office:value-type="string">
            <text:p text:style-name="P16"><text:span text:style-name="預設段落字型"><text:span text:style-name="T4">□ </text:span></text:span><text:span text:style-name="預設段落字型"><text:span text:style-name="T6">○○○</text:span></text:span><text:span text:style-name="預設段落字型"><text:span text:style-name="T4">學年第</text:span></text:span><text:span text:style-name="預設段落字型"><text:span text:style-name="T6">○</text:span></text:span><text:span text:style-name="預設段落字型"><text:span text:style-name="T4">學期(</text:span></text:span><text:span text:style-name="預設段落字型"><text:span text:style-name="T6">○○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註冊)___________大學，最高補助為 $10,000元，實際繳交收據______張，實際補助金額________元。 </text:span></text:span></text:p>
          </table:table-cell>
        </table:table-row>
        <table:table-row>
          <table:table-cell table:style-name="表格1.A1" office:value-type="string">
            <text:p text:style-name="P10">2.高中(職)---學雜費(五專前三年視同高中職，後二年視同大專院校)</text:p>
          </table:table-cell>
          <table:table-cell table:style-name="表格1.A1" office:value-type="string">
            <text:p text:style-name="P15"><text:span text:style-name="預設段落字型"><text:span text:style-name="T4">□ </text:span></text:span><text:span text:style-name="預設段落字型"><text:span text:style-name="T6">○○○</text:span></text:span><text:span text:style-name="預設段落字型"><text:span text:style-name="T4">學年第</text:span></text:span><text:span text:style-name="預設段落字型"><text:span text:style-name="T6">○</text:span></text:span><text:span text:style-name="預設段落字型"><text:span text:style-name="T4">學期(</text:span></text:span><text:span text:style-name="預設段落字型"><text:span text:style-name="T6">○○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註冊)_______高中(職)，最高補助為 $8,000元，實際繳交收據______張，實際補助金額________元。</text:span></text:span></text:p>
          </table:table-cell>
        </table:table-row>
        <table:table-row>
          <table:table-cell table:style-name="表格1.A1" office:value-type="string">
            <text:p text:style-name="P10">3.國中---學雜費及營養午餐費</text:p>
          </table:table-cell>
          <table:table-cell table:style-name="表格1.A1" office:value-type="string">
            <text:p text:style-name="P15"><text:span text:style-name="預設段落字型"><text:span text:style-name="T4">□ </text:span></text:span><text:span text:style-name="預設段落字型"><text:span text:style-name="T6">○○○</text:span></text:span><text:span text:style-name="預設段落字型"><text:span text:style-name="T4">學年第</text:span></text:span><text:span text:style-name="預設段落字型"><text:span text:style-name="T6">○</text:span></text:span><text:span text:style-name="預設段落字型"><text:span text:style-name="T4">學期(</text:span></text:span><text:span text:style-name="預設段落字型"><text:span text:style-name="T6">○○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註冊)___________國中，最高補助為 $5,000元，實際繳交收據______張，實際補助金額________元。</text:span></text:span></text:p>
          </table:table-cell>
        </table:table-row>
        <table:table-row>
          <table:table-cell table:style-name="表格1.A1" office:value-type="string">
            <text:p text:style-name="P10">4.國小---學雜費及營養午餐費(已就讀瑞平、嘉寶國小不得重複補助)</text:p>
          </table:table-cell>
          <table:table-cell table:style-name="表格1.A1" office:value-type="string">
            <text:p text:style-name="P15"><text:span text:style-name="預設段落字型"><text:span text:style-name="T4">□ </text:span></text:span><text:span text:style-name="預設段落字型"><text:span text:style-name="T6">○○○</text:span></text:span><text:span text:style-name="預設段落字型"><text:span text:style-name="T4">學年第</text:span></text:span><text:span text:style-name="預設段落字型"><text:span text:style-name="T6">○</text:span></text:span><text:span text:style-name="預設段落字型"><text:span text:style-name="T4">學期(</text:span></text:span><text:span text:style-name="預設段落字型"><text:span text:style-name="T6">○○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註冊)___________國小，最高補助為 $4,000元，實際繳交收據______張，實際補助金額________元。</text:span></text:span></text:p>
          </table:table-cell>
        </table:table-row>
        <table:table-row>
          <table:table-cell table:style-name="表格1.A1" office:value-type="string">
            <text:p text:style-name="P10">5.幼兒園---學雜費及營養午餐費(已就讀瑞平、嘉寶國小附設幼兒園及幼兒園大班不得重複補助)</text:p>
          </table:table-cell>
          <table:table-cell table:style-name="表格1.A1" office:value-type="string">
            <text:p text:style-name="P15"><text:span text:style-name="預設段落字型"><text:span text:style-name="T4">□ </text:span></text:span><text:span text:style-name="預設段落字型"><text:span text:style-name="T6">○○○</text:span></text:span><text:span text:style-name="預設段落字型"><text:span text:style-name="T4">學年第</text:span></text:span><text:span text:style-name="預設段落字型"><text:span text:style-name="T6">○</text:span></text:span><text:span text:style-name="預設段落字型"><text:span text:style-name="T4">學期(</text:span></text:span><text:span text:style-name="預設段落字型"><text:span text:style-name="T6">○○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註冊)_________幼兒園，最高補助為 $1,500元，實際繳交收據______張，實際補助金額________元。</text:span></text:span></text:p>
          </table:table-cell>
        </table:table-row>
        <table:table-row>
          <table:table-cell table:style-name="表格1.A1" table:number-columns-spanned="2" office:value-type="string">
            <text:p text:style-name="P14"><text:span text:style-name="預設段落字型"><text:span text:style-name="T4">一、應檢附下列資料：請備齊資料逕洽本所民政課(6樓)辦理</text:span></text:span><text:span text:style-name="預設段落字型"><text:span text:style-name="T9">，</text:span></text:span><text:span text:style-name="預設段落字型"><text:span text:style-name="T4">電話:26033111#609。</text:span></text:span></text:p>
            <text:p text:style-name="P14"><text:span text:style-name="預設段落字型"><text:span text:style-name="T4"><text:s/>(一) 申請書</text:span></text:span><text:span text:style-name="預設段落字型"><text:span text:style-name="T9">。</text:span></text:span><text:span text:style-name="預設段落字型"><text:span text:style-name="T4"> <text:s text:c="27"/>(二) 切結書暨代為查調授權書</text:span></text:span><text:span text:style-name="預設段落字型"><text:span text:style-name="T5">(滿20 <text:s/></text:span></text:span></text:p>
            <text:p text:style-name="P14"><text:soft-page-break/><text:span text:style-name="預設段落字型"><text:span text:style-name="T5"><text:s text:c="47"/>歲學生需自行切結)</text:span></text:span><text:span text:style-name="預設段落字型"><text:span text:style-name="T4">。</text:span></text:span></text:p>
            <text:p text:style-name="P11"><text:s/>(三) 已完成註冊之學雜費及營養午餐費收據。(四) 存摺封面影本及印章。</text:p>
            <text:p text:style-name="P11">二、審查基準：</text:p>
            <text:p text:style-name="P12">(一) 於92年11月11日(含當日)前設籍於瑞平及嘉寶里(以下簡稱二里)。</text:p>
            <text:p text:style-name="P12">(二) 符合第一項規定，因故遷出再遷入二里者，自遷入日滿一年方符合補助資格。</text:p>
            <text:p text:style-name="P12">(三) 於92年11月12日至99年3月26日設籍二里，且持續至發放時仍設籍者。</text:p>
            <text:p text:style-name="P12">(四) 符合第三項規定，自105年起因故遷出一年內再遷入二里者，自遷入日滿一年方</text:p>
            <text:p text:style-name="P12"><text:s text:c="5"/>符合補助資格。</text:p>
            <text:p text:style-name="P12">(五) 於99年3月27日(含當日)後設籍二里者，不符合補助資格；惟新生兒出生設籍</text:p>
            <text:p text:style-name="P12"><text:s text:c="5"/>或結婚遷入之配偶，若父(母)或配偶符合第一至四項規定之一者，視同符合補助</text:p>
            <text:p text:style-name="P14"><text:span text:style-name="預設段落字型"><text:span text:style-name="T5"><text:s text:c="5"/>資格。</text:span></text:span></text:p>
            <text:p text:style-name="P14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5">本案補助學(分)費、雜費、教科書費、簿本(美勞)費及營養午餐費</text:span></text:span><text:span text:style-name="預設段落字型"><text:span text:style-name="T10">，</text:span></text:span><text:span text:style-name="預設段落字型"><text:span text:style-name="T5">依據教育部學 <text:s/></text:span></text:span></text:p>
            <text:p text:style-name="P12"><text:s text:c="4"/>雜費及各項代辦收費標準規定國中、國小課後輔導費、課後輔導午餐費、制服費、</text:p>
            <text:p text:style-name="P12"><text:s text:c="4"/>校外教學等費用不列入補助範圍。</text:p>
            <text:p text:style-name="P14"><text:span text:style-name="預設段落字型"><text:span text:style-name="T4">四</text:span></text:span><text:span text:style-name="預設段落字型"><text:span text:style-name="T9">、</text:span></text:span><text:span text:style-name="預設段落字型"><text:span text:style-name="T4">辦理時間：</text:span></text:span><text:span text:style-name="預設段落字型"><text:span text:style-name="T5">○○○年○月○日 ~ ○○○年○月○日，逾期視為放棄，不予受理。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申請學生姓名：_____________ 身分證字號：_______________</text:p>
            <text:p text:style-name="P13">住址：林口區______里_____鄰_________________________號</text:p>
            <text:p text:style-name="P1"><text:span text:style-name="預設段落字型"><text:span text:style-name="T7">林口農會戶名：______________________ </text:span></text:span><text:span text:style-name="預設段落字型"><text:span text:style-name="T8">(限學生本人或父母)</text:span></text:span></text:p>
            <text:p text:style-name="P13">帳號：□□□□□-□□-□□□□□□-□</text:p>
            <text:p text:style-name="P1"><text:span text:style-name="預設段落字型"><text:span text:style-name="T7">電話：_______________ 手機：________________</text:span></text:span></text:p>
          </table:table-cell>
          <table:covered-table-cell/>
        </table:table-row>
      </table:table>
      <text:p text:style-name="P5"/>
      <text:p text:style-name="P5">新北市林口區公所</text:p>
      <text:p text:style-name="P5">○○○年瑞平及嘉寶里學生學雜費及營養午餐費補助</text:p>
      <text:p text:style-name="P5"><text:soft-page-break/>切結書暨代為查調授權書</text:p>
      <text:p text:style-name="P3"><text:tab/></text:p>
      <text:p text:style-name="Text_20_body"><text:span text:style-name="預設段落字型"><text:span text:style-name="T3">學生 __________父(母) __________向新北市林口區公所申請區域性垃圾處理場(廠)營運回饋金學雜費及營養午餐費新臺幣________元整，並未向其他政府公家單位請領學雜費及營養午餐費等相關補助，若重複申請或虛報不實經查明屬實，除無條件繳回補助金外，並願負ㄧ切法律責任</text:span></text:span><text:span text:style-name="預設段落字型"><text:span text:style-name="T11">。</text:span></text:span></text:p>
      <text:p text:style-name="P6">同意基於申辦需要，由業務受理單位查調申請人及戶內人口之戶籍相關資料以利審核。</text:p>
      <text:p text:style-name="P6">此致</text:p>
      <text:p text:style-name="Text_20_body"><draw:custom-shape text:anchor-type="paragraph" draw:z-index="0" draw:name="矩形 1" draw:style-name="gr1" draw:text-style-name="P18" svg:width="2.541cm" svg:height="2.541cm" svg:x="12.06cm" svg:y="0.755cm"><text:p/><draw:enhanced-geometry svg:viewBox="0 0 21600 21600" draw:type="non-primitive" draw:enhanced-path="M 0 0 L 21600 0 21600 21600 0 21600 Z N"/></draw:custom-shape><text:span text:style-name="預設段落字型"><text:span text:style-name="T3">新北市林口區公所</text:span></text:span></text:p>
      <text:p text:style-name="P6">立切結書人: <text:s text:c="35"/>(簽名或蓋章)</text:p>
      <text:p text:style-name="P6">身分證字號：</text:p>
      <text:p text:style-name="P6">電話：</text:p>
      <text:p text:style-name="P6">住址：</text:p>
      <text:p text:style-name="P6"/>
      <text:p text:style-name="P6"/>
      <text:p text:style-name="P7">中華民國 <text:s text:c="8"/>年 <text:s text:c="6"/>月 <text:s text:c="6"/>日</text:p>
      <text:p text:style-name="P8">(補助金額若有疑義，請於入帳日起1個月內提出，逾時視同棄權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Administrator</meta:initial-creator>
    <dc:creator>蘇玉珍</dc:creator>
    <meta:creation-date>2019-11-13T03:25:00Z</meta:creation-date>
    <dc:date>2019-11-13T03:25:00Z</dc:date>
    <meta:print-date>2019-11-13T03:25:00Z</meta:print-date>
    <meta:editing-cycles>2</meta:editing-cycles>
    <meta:editing-duration>PT0S</meta:editing-duration>
    <meta:document-statistic meta:table-count="1" meta:image-count="0" meta:object-count="0" meta:page-count="3" meta:paragraph-count="49" meta:word-count="1189" meta:character-count="1742" meta:non-whitespace-character-count="1551"/>
    <meta:template xlink:type="simple" xlink:actuate="onRequest" xlink:title="" xlink:href="file:///C:/Users/ak3353/Downloads/瑞平嘉寶里學雜午餐費申請書.odt/Normal.dotm"/>
  </office:meta>
</office:document-meta>
</file>