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line-height="150%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附件一</text:p>
      <text:p text:style-name="P2">委<text:s text:c="2"/>託<text:s text:c="2"/>書</text:p>
      <text:p text:style-name="P3"><text:span text:style-name="T4">立委託書人因</text:span><text:span text:style-name="T5">□</text:span><text:span text:style-name="T6">行動不便</text:span><text:span text:style-name="T7"><text:s/></text:span><text:span text:style-name="T8">□</text:span><text:span text:style-name="T9">工作繁忙</text:span><text:span text:style-name="T10"><text:s/></text:span><text:span text:style-name="T11">□</text:span><text:span text:style-name="T12">年事已高</text:span><text:span text:style-name="T13"><text:s/></text:span><text:span text:style-name="T14">□</text:span><text:span text:style-name="T15">旅居外地<text:s/></text:span><text:span text:style-name="T16">□其他( <text:s text:c="4"/></text:span><text:span text:style-name="T17"><text:s/></text:span><text:span text:style-name="T18"><text:s/>)</text:span><text:span text:style-name="T19">確實無法親自申請</text:span><text:span text:style-name="T20"><text:s text:c="5"/></text:span><text:span text:style-name="T21">年第</text:span><text:span text:style-name="T22"><text:s text:c="2"/></text:span><text:span text:style-name="T23"><text:s/></text:span><text:span text:style-name="T24"><text:s/></text:span><text:span text:style-name="T25">期作</text:span><text:span text:style-name="T26">□</text:span><text:span text:style-name="T27">公糧稻穀收購</text:span><text:span text:style-name="T28"><text:s/></text:span><text:span text:style-name="T29">□轉(契)作 □生產環境</text:span><text:span text:style-name="T30">維護措施 □農業環境基本給付 □農民資料檔建立 □農民資料檔異動</text:span><text:span text:style-name="T31">，</text:span><text:span text:style-name="T32">特委託</text:span><text:span text:style-name="T33"><text:s text:c="10"/></text:span><text:span text:style-name="T34"><text:s text:c="2"/></text:span><text:span text:style-name="T35">君代為申辦。</text:span></text:p>
      <text:p text:style-name="P36"/>
      <text:p text:style-name="P37">此<text:s/>致<text:s text:c="14"/>公所(農會) <text:s text:c="2"/></text:p>
      <text:p text:style-name="P38">委託人：</text:p>
      <text:p text:style-name="P39">身分證統號：</text:p>
      <text:p text:style-name="P40">戶籍地址：</text:p>
      <text:p text:style-name="P41"/>
      <text:p text:style-name="P42">受委託人：</text:p>
      <text:p text:style-name="P43">身分證統號：</text:p>
      <text:p text:style-name="P44">戶籍地址：</text:p>
      <text:p text:style-name="P45"><text:s text:c="6"/></text:p>
      <text:p text:style-name="P46"><text:span text:style-name="T47">中</text:span><text:span text:style-name="T48"><text:s text:c="4"/></text:span><text:span text:style-name="T49">華</text:span><text:span text:style-name="T50"><text:s text:c="4"/></text:span><text:span text:style-name="T51">民</text:span><text:span text:style-name="T52"><text:s text:c="4"/></text:span><text:span text:style-name="T53">國</text:span><text:span text:style-name="T54"><text:s text:c="4"/></text:span><text:span text:style-name="T55"><text:s/></text:span><text:span text:style-name="T56">年</text:span><text:span text:style-name="T57"><text:s text:c="4"/></text:span><text:span text:style-name="T58"><text:s/></text:span><text:span text:style-name="T59">月</text:span><text:span text:style-name="T60"><text:s text:c="4"/></text:span><text:span text:style-name="T61"><text:s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巧霙</meta:initial-creator>
    <dc:creator>洪巧霙</dc:creator>
    <meta:creation-date>2021-12-28T07:41:00Z</meta:creation-date>
    <dc:date>2021-12-28T07:41:00Z</dc:date>
    <meta:print-date>2021-12-28T07:3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