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333333" style:letter-kerning="false" style:font-size-complex="12pt"/>
    </style:style>
    <style:style style:name="TableColumn8" style:family="table-column">
      <style:table-column-properties style:column-width="0.3416in" style:use-optimal-column-width="false"/>
    </style:style>
    <style:style style:name="TableColumn9" style:family="table-column">
      <style:table-column-properties style:column-width="0.7145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3569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7145in" style:use-optimal-column-width="false"/>
    </style:style>
    <style:style style:name="TableColumn15" style:family="table-column">
      <style:table-column-properties style:column-width="0.9131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0.3791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7" style:family="table">
      <style:table-properties style:width="6.3104in" fo:margin-left="0.0194in" table:align="left"/>
    </style:style>
    <style:style style:name="TableRow20" style:family="table-row">
      <style:table-row-properties style:min-row-height="0.07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2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Row40" style:family="table-row">
      <style:table-row-properties style:min-row-height="0.0784in" style:use-optimal-row-height="false" fo:keep-together="always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4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5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61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63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65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 fo:wrap-option="no-wrap"/>
    </style:style>
    <style:style style:name="P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77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79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81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83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85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Row86" style:family="table-row">
      <style:table-row-properties style:min-row-height="0.0784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88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90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92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1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0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104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106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108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110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208in" fo:padding-bottom="0in" fo:padding-right="0.0208in" fo:wrap-option="no-wrap"/>
    </style:style>
    <style:style style:name="P112" style:parent-style-name="內文" style:family="paragraph">
      <style:paragraph-properties fo:widows="2" fo:orphans="2" style:line-height-at-least="0.0784in"/>
      <style:text-properties style:font-name="標楷體" style:font-name-asian="標楷體" style:font-name-complex="新細明體" fo:color="#333333" style:letter-kerning="false" style:font-size-complex="12pt"/>
    </style:style>
    <style:style style:name="P113" style:parent-style-name="內文" style:family="paragraph">
      <style:paragraph-properties fo:widows="2" fo:orphans="2" fo:text-align="center" fo:margin-top="0.0694in" fo:margin-bottom="0.0694in" fo:margin-left="0.2791in" fo:text-indent="-0.2791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1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 fo:margin-left="0.2791in" fo:text-indent="-0.2791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333333" style:letter-kerning="false" style:font-size-complex="12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耕作協議書</text:span><text:span text:style-name="T5"><text:s/></text:span></text:p>
      <text:p text:style-name="P6">本土地所有權人（以下簡稱甲方）　　　　<text:s/>　　　　持有下列土地，經雙方協議同意委由耕作人（以下簡稱乙方）　　　　<text:s/>　　　　等從事農業耕作，特立此協議書為證。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別<text:s/></text:p>
          </table:table-cell>
          <table:table-cell table:style-name="TableCell23" table:number-rows-spanned="2">
            <text:p text:style-name="P24">土地座落<text:s/></text:p>
            <text:p text:style-name="P25">及地號<text:s/></text:p>
          </table:table-cell>
          <table:table-cell table:style-name="TableCell26" table:number-columns-spanned="2" table:number-rows-spanned="2">
            <text:p text:style-name="P27">本筆面積<text:s/></text:p>
            <text:p text:style-name="P28">（公頃）<text:s/></text:p>
          </table:table-cell>
          <table:covered-table-cell/>
          <table:table-cell table:style-name="TableCell29" table:number-columns-spanned="2" table:number-rows-spanned="2">
            <text:p text:style-name="P30">權利面積<text:s/></text:p>
            <text:p text:style-name="P31">（公頃）<text:s/></text:p>
          </table:table-cell>
          <table:covered-table-cell/>
          <table:table-cell table:style-name="TableCell32" table:number-rows-spanned="2">
            <text:p text:style-name="P33">實施期間<text:s/></text:p>
          </table:table-cell>
          <table:table-cell table:style-name="TableCell34" table:number-columns-spanned="2">
            <text:p text:style-name="P35">甲方<text:s/></text:p>
          </table:table-cell>
          <table:covered-table-cell/>
          <table:table-cell table:style-name="TableCell36" table:number-columns-spanned="2">
            <text:p text:style-name="P37">乙方<text:s/></text:p>
          </table:table-cell>
          <table:covered-table-cell/>
          <table:table-cell table:style-name="TableCell38" table:number-rows-spanned="2">
            <text:p text:style-name="P39">備註<text:s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所有權人<text:s/></text:p>
            <text:p text:style-name="P48">及身份證字號<text:s/></text:p>
          </table:table-cell>
          <table:table-cell table:style-name="TableCell49">
            <text:p text:style-name="P50">簽名<text:s/></text:p>
            <text:p text:style-name="P51">蓋章<text:s/></text:p>
          </table:table-cell>
          <table:table-cell table:style-name="TableCell52">
            <text:p text:style-name="P53">耕作人<text:s/></text:p>
            <text:p text:style-name="P54">及身份證字號<text:s/></text:p>
          </table:table-cell>
          <table:table-cell table:style-name="TableCell55">
            <text:p text:style-name="P56">簽名<text:s/></text:p>
            <text:p text:style-name="P57">蓋章<text:s/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 <text:s/></text:p>
          </table:table-cell>
          <table:table-cell table:style-name="TableCell68">
            <text:p text:style-name="P69"> <text:s/></text:p>
          </table:table-cell>
          <table:table-cell table:style-name="TableCell70">
            <text:p text:style-name="P71"> <text:s/></text:p>
          </table:table-cell>
          <table:table-cell table:style-name="TableCell72">
            <text:p text:style-name="P73">年　期<text:s/></text:p>
            <text:p text:style-name="P74">至<text:s/></text:p>
            <text:p text:style-name="P75">年　期<text:s/>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 <text:s/></text:p>
          </table:table-cell>
          <table:table-cell table:style-name="TableCell95">
            <text:p text:style-name="P96"> <text:s/></text:p>
          </table:table-cell>
          <table:table-cell table:style-name="TableCell97">
            <text:p text:style-name="P98"> <text:s/></text:p>
          </table:table-cell>
          <table:table-cell table:style-name="TableCell99">
            <text:p text:style-name="P100">年　期<text:s/></text:p>
            <text:p text:style-name="P101">至<text:s/></text:p>
            <text:p text:style-name="P102">年　期<text:s/>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</table:table>
      <text:p text:style-name="P113">中華民國　　　　年　　　　月　　　　日<text:s/></text:p>
      <text:p text:style-name="P114"> <text:s/></text:p>
      <text:p text:style-name="P115">類別：指分耕、輪耕、受託代管、承租。<text:s/></text:p>
      <text:p text:style-name="P116">本協議書內容確經甲、乙方雙方協議同意，並提供乙方據以申請農民耕作資料檔建立及申報公糧保價收購、轉（契）作補貼及休耕給付之用，如有遺漏錯誤或造假不實者，申請人願負一切法律責任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洪巧霙</dc:creator>
    <meta:creation-date>2021-12-28T07:44:00Z</meta:creation-date>
    <dc:date>2021-12-28T07:44:00Z</dc:date>
    <meta:print-date>2021-12-28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