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style:font-name-asian="標楷體"/>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left="1.106cm" fo:margin-right="0cm" fo:line-height="0.847cm" fo:text-indent="-1.106cm" style:auto-text-indent="false"/>
    </style:style>
    <style:style style:name="P4" style:family="paragraph" style:parent-style-name="Standard">
      <style:paragraph-properties fo:margin-left="1.134cm" fo:margin-right="0cm" fo:line-height="0.847cm" fo:text-indent="-1.134cm" style:auto-text-indent="false"/>
    </style:style>
    <style:style style:name="P5" style:family="paragraph" style:parent-style-name="Standard">
      <style:paragraph-properties fo:margin-left="1.157cm" fo:margin-right="0cm" fo:line-height="0.847cm" fo:text-indent="-1.157cm" style:auto-text-indent="false"/>
    </style:style>
    <style:style style:name="P6" style:family="paragraph" style:parent-style-name="Standard" style:master-page-name="Standard">
      <style:paragraph-properties fo:text-align="center" style:justify-single-word="false" style:page-number="6"/>
      <style:text-properties style:font-name="標楷體" fo:font-size="20pt" style:font-name-asian="標楷體" style:font-size-asian="20pt" style:font-name-complex="標楷體" style:font-size-complex="20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fo:letter-spacing="0.395cm" style:letter-kerning="false" style:font-name-asian="標楷體" style:font-size-asian="16pt" style:font-name-complex="標楷體" style:font-size-complex="16pt"/>
    </style:style>
    <style:style style:name="T5" style:family="text">
      <style:text-properties style:font-name="標楷體" fo:font-size="16pt" style:letter-kerning="false"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新北市建築工程辦理階段性道路修復申請書</text:p>
      <text:p text:style-name="P3"><text:span text:style-name="T2">一、本公司承造111林建字第</text:span><text:span text:style-name="T2">XXX</text:span><text:span text:style-name="T2">號建照工程，於新北市林口區興林一街與興林二街口興建房屋，依新北市政府建築工程施工中管制要點第十二條第二項規定，辦理階段性道路修復工程申請。</text:span></text:p>
      <text:p text:style-name="P4"><text:span text:style-name="T2">二、本工程依新北市政府建築工程施工中管制要點第十二條第二項規定辦理範圍為基地邊界起二十公尺內所臨道寬度範採道路寬度舖設厚度採刨除五公分及重舖五公分之方式辦理。</text:span></text:p>
      <text:p text:style-name="P5"><text:span text:style-name="T2">三、本案施工期程預定為1</text:span><text:span text:style-name="T2">11</text:span><text:span text:style-name="T2">年</text:span><text:span text:style-name="T2">1</text:span><text:span text:style-name="T2">月1</text:span><text:span text:style-name="T2">1</text:span><text:span text:style-name="T2">日至1</text:span><text:span text:style-name="T2">11</text:span><text:span text:style-name="T2">年</text:span><text:span text:style-name="T2">1</text:span><text:span text:style-name="T2">月</text:span><text:span text:style-name="T2">18</text:span><text:span text:style-name="T2">日每日上午9時至下午4時。</text:span></text:p>
      <text:p text:style-name="P4"><text:span text:style-name="T2">四、檢附施工計劃書及交通維持計劃書各1份，敬請貴所同意辦理。</text:span></text:p>
      <text:p text:style-name="P2"/>
      <text:p text:style-name="P2">此致</text:p>
      <text:p text:style-name="P2">新北市政府林口區公所</text:p>
      <text:p text:style-name="P2"/>
      <text:p text:style-name="Standard"><text:span text:style-name="T2">申請單位：X</text:span><text:span text:style-name="T2">XX</text:span><text:span text:style-name="T2">建設股份有限公司</text:span></text:p>
      <text:p text:style-name="Standard"><text:span text:style-name="T2">負責人 <text:s/>：張小名</text:span></text:p>
      <text:p text:style-name="Standard"><text:span text:style-name="T2">地址 <text:s text:c="3"/>：新北市林口區中山路X</text:span><text:span text:style-name="T2">X</text:span><text:span text:style-name="T2">號</text:span><text:span text:style-name="T2">X</text:span><text:span text:style-name="T2">樓</text:span></text:p>
      <text:p text:style-name="Standard"><text:span text:style-name="T2">承辦人 <text:s/>：王大明 <text:s/>0910-000-000</text:span></text:p>
      <text:p text:style-name="Standard"><text:span text:style-name="T2">聯絡電話：02-2600-0000</text:span></text:p>
      <text:p text:style-name="Standard"><text:span text:style-name="T4">中華民國111年1月1</text:span><text:span text:style-name="T5">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本文第一層縮排" style:family="paragraph" style:parent-style-name="Text_20_body">
      <style:paragraph-properties fo:margin-left="0cm" fo:margin-right="0cm" fo:text-indent="0.37cm" style:auto-text-indent="false"/>
    </style:style>
    <style:style style:name="本文第一層縮排_20_2" style:display-name="本文第一層縮排 2" style:family="paragraph" style:parent-style-name="本文第一層縮排">
      <style:paragraph-properties fo:margin-left="1.411cm" fo:margin-right="0cm" fo:margin-top="0.176cm" fo:margin-bottom="0.176cm" style:contextual-spacing="false" fo:line-height="0.706cm" fo:orphans="2" fo:widows="2" fo:text-indent="-0.529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writing-mode="lr-tb"/>
      <style:text-properties fo:color="#000000" loext:opacity="1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color="#000000" loext:opacity="1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666666" loext:opacity="100%"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86cm" fo:text-indent="-1.334cm" fo:margin-left="2.28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01cm" fo:text-indent="-0.7cm" fo:margin-left="1.101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286cm" fo:text-indent="-1.334cm" fo:margin-left="2.28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2.434cm" fo:text-indent="-1.482cm" fo:margin-left="2.434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一, 二, 三,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1" style:num-prefix="(" style:num-suffix=")" style:num-format="一, 二, 三,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28cm" fo:text-indent="-1.376cm" fo:margin-left="2.32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01cm" fo:text-indent="-0.7cm" fo:margin-left="1.10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 style:num-suffix=")" style:num-format="一, 二, 三,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0z1" style:num-prefix="(" style:num-suffix=")" style:num-format="一, 二, 三,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0.847cm" fo:margin-left="1.21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06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9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75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60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29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14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524cm" fo:text-indent="-0.824cm" fo:margin-left="1.524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434cm" fo:text-indent="-1.482cm" fo:margin-left="2.434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2.286cm" fo:text-indent="-1.334cm" fo:margin-left="2.286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1.21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06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9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75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604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29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144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312cm" fo:text-indent="-0.847cm" fo:margin-left="1.312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159cm" fo:text-indent="-0.847cm" fo:margin-left="2.159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006cm" fo:text-indent="-0.847cm" fo:margin-left="3.006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3.852cm" fo:text-indent="-0.847cm" fo:margin-left="3.852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4.699cm" fo:text-indent="-0.847cm" fo:margin-left="4.699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546cm" fo:text-indent="-0.847cm" fo:margin-left="5.546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392cm" fo:text-indent="-0.847cm" fo:margin-left="6.392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239cm" fo:text-indent="-0.847cm" fo:margin-left="7.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328cm" fo:text-indent="-1.376cm" fo:margin-left="2.328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text:start-value="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asian="標楷體"/>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申請道路挖掘施工計畫書(範本)</dc:title>
    <dc:subject>申請道路挖掘施工計畫書(範本)</dc:subject>
    <meta:keyword>道路挖掘</meta:keyword>
    <meta:keyword>施工計畫書</meta:keyword>
    <meta:keyword>範本</meta:keyword>
    <dc:description>申請道路挖掘施工計畫書(範本)</dc:description>
    <meta:initial-creator>臺北市政府工務局新建工程處挖掘管理科</meta:initial-creator>
    <meta:creation-date>2018-04-18T15:25:00</meta:creation-date>
    <dc:creator>張明洲</dc:creator>
    <dc:date>2023-12-04T11:36:00</dc:date>
    <meta:print-date>2012-11-01T18:59:00</meta:print-date>
    <meta:editing-cycles>11</meta:editing-cycles>
    <meta:editing-duration>PT19M</meta:editing-duration>
    <meta:document-statistic meta:table-count="0" meta:image-count="0" meta:object-count="0" meta:page-count="1" meta:paragraph-count="13" meta:word-count="319" meta:character-count="366" meta:non-whitespace-character-count="356"/>
    <meta:generator>LibreOffice/7.1.8.1$Windows_X86_64 LibreOffice_project/e1f30c802c3269a1d052614453f260e49458c82c</meta:generator>
  </office:meta>
</office:document-meta>
</file>