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65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013in">
        <style:tab-stops>
          <style:tab-stop style:type="left" style:position="6.102in"/>
        </style:tab-stops>
      </style:paragraph-properties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margin-right="-0.0013in">
        <style:tab-stops>
          <style:tab-stop style:type="left" style:position="6.10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olumn25" style:family="table-column">
      <style:table-column-properties style:column-width="6.6708in"/>
    </style:style>
    <style:style style:name="Table24" style:family="table">
      <style:table-properties style:width="6.6708in" fo:margin-left="0in" table:align="left"/>
    </style:style>
    <style:style style:name="TableRow26" style:family="table-row">
      <style:table-row-properties style:min-row-height="5.418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 fo:line-height="0.25in" fo:text-indent="0.09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5in" fo:margin-left="0.0986in" fo:margin-right="-0.0013in">
        <style:tab-stops>
          <style:tab-stop style:type="left" style:position="6.00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text-position="super 50%" fo:font-size="18pt" style:font-size-asian="18pt" style:font-size-complex="18pt" fo:background-color="#FFFF00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0986in" fo:margin-right="-0.0013in">
        <style:tab-stops>
          <style:tab-stop style:type="left" style:position="6.003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margin-left="0.4909in" fo:margin-right="-0.0013in" fo:text-indent="-0.3944in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0986in" fo:margin-right="-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0986in" fo:margin-righ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0.0986in" fo:margin-righ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7638in" fo:margin-left="0.0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56pt" style:font-size-asian="56pt" style:font-size-complex="5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777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0.0986in" fo:margin-right="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margin-left="0.0986in" fo:margin-right="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margin-left="0.0986in" fo:margin-right="0.579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 fo:margin-left="0.0986in" fo:margin-righ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 fo:margin-left="0.0986in" fo:margin-right="-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91" style:parent-style-name="預設段落字型" style:family="text">
      <style:text-properties style:font-name="標楷體" style:font-name-asian="標楷體" fo:background-color="#FFFF00"/>
    </style:style>
    <style:style style:name="T92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93" style:parent-style-name="預設段落字型" style:family="text">
      <style:text-properties style:font-name="標楷體" style:font-name-asian="標楷體" fo:color="#FF0000" fo:background-color="#FFFF00"/>
    </style:style>
    <style:style style:name="T94" style:parent-style-name="預設段落字型" style:family="text">
      <style:text-properties style:font-name="標楷體" style:font-name-asian="標楷體" fo:color="#FF0000" fo:background-color="#FFFF00"/>
    </style:style>
    <style:style style:name="T95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T97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98" style:parent-style-name="預設段落字型" style:family="text">
      <style:text-properties style:font-name="標楷體" style:font-name-asian="標楷體" fo:color="#FF0000" fo:background-color="#FFFF00"/>
    </style:style>
    <style:style style:name="T99" style:parent-style-name="預設段落字型" style:family="text">
      <style:text-properties style:font-name="標楷體" style:font-name-asian="標楷體" fo:color="#FF0000" fo:background-color="#FFFF00"/>
    </style:style>
    <style:style style:name="T100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01" style:parent-style-name="預設段落字型" style:family="text">
      <style:text-properties style:font-name="標楷體" style:font-name-asian="標楷體" fo:background-color="#FFFF00"/>
    </style:style>
    <style:style style:name="T102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03" style:parent-style-name="預設段落字型" style:family="text">
      <style:text-properties style:font-name="標楷體" style:font-name-asian="標楷體" fo:color="#FF0000" fo:background-color="#FFFF00"/>
    </style:style>
    <style:style style:name="T104" style:parent-style-name="預設段落字型" style:family="text">
      <style:text-properties style:font-name="標楷體" style:font-name-asian="標楷體" fo:color="#FF0000" fo:background-color="#FFFF00"/>
    </style:style>
    <style:style style:name="T105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06" style:parent-style-name="預設段落字型" style:family="text">
      <style:text-properties style:font-name="標楷體" style:font-name-asian="標楷體" fo:background-color="#FFFF00"/>
    </style:style>
    <style:style style:name="T107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08" style:parent-style-name="預設段落字型" style:family="text">
      <style:text-properties style:font-name="標楷體" style:font-name-asian="標楷體" fo:color="#FF0000" fo:background-color="#FFFF00"/>
    </style:style>
    <style:style style:name="T109" style:parent-style-name="預設段落字型" style:family="text">
      <style:text-properties style:font-name="標楷體" style:font-name-asian="標楷體" fo:color="#FF0000" fo:background-color="#FFFF00"/>
    </style:style>
    <style:style style:name="T110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11" style:parent-style-name="預設段落字型" style:family="text">
      <style:text-properties style:font-name="標楷體" style:font-name-asian="標楷體" fo:background-color="#FFFF00"/>
    </style:style>
    <style:style style:name="T112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ableRow113" style:family="table-row">
      <style:table-row-properties style:min-row-height="0.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361in" fo:margin-left="0.0986in" fo:margin-right="0.579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line-height="0.25in" fo:margin-left="0.277in" fo:text-indent="-0.180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2.330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right="-0.0013in">
        <style:tab-stops>
          <style:tab-stop style:type="left" style:position="6.10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list-style-name="LFO4" style:family="paragraph">
      <style:paragraph-properties style:snap-to-layout-grid="false" fo:text-align="justify" fo:line-height="0.25in" fo:margin-left="0.3305in" fo:margin-right="-0.0013in" fo:text-indent="-0.2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0" style:parent-style-name="內文" style:list-style-name="LFO4" style:family="paragraph">
      <style:paragraph-properties style:snap-to-layout-grid="false" fo:text-align="justify" fo:line-height="0.25in" fo:margin-left="0.3305in" fo:margin-right="-0.0013in" fo:text-indent="-0.2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1" style:parent-style-name="內文" style:list-style-name="LFO4" style:family="paragraph">
      <style:paragraph-properties style:snap-to-layout-grid="false" fo:text-align="justify" fo:line-height="0.25in" fo:margin-left="0.3305in" fo:margin-right="-0.0013in" fo:text-indent="-0.2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2" style:parent-style-name="內文" style:list-style-name="LFO4" style:family="paragraph">
      <style:paragraph-properties style:snap-to-layout-grid="false" fo:text-align="justify" fo:line-height="0.25in" fo:margin-left="0.3305in" fo:margin-right="-0.0013in" fo:text-indent="-0.2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3" style:parent-style-name="內文" style:list-style-name="LFO4" style:family="paragraph">
      <style:paragraph-properties style:snap-to-layout-grid="false" fo:text-align="justify" fo:line-height="0.25in" fo:margin-left="0.3305in" fo:margin-right="-0.0013in" fo:text-indent="-0.2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4" style:parent-style-name="內文" style:family="paragraph">
      <style:paragraph-properties>
        <style:tab-stops>
          <style:tab-stop style:type="left" style:position="2.8868in"/>
          <style:tab-stop style:type="right" style:position="6.536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文字方塊 2" text:anchor-type="paragraph" svg:x="5.48542in" svg:y="-0.62083in" svg:width="1.07431in" svg:height="0.35972in" style:rel-width="scale" style:rel-height="scale"><draw:text-box><text:p text:style-name="P8">太平里專用</text:p></draw:text-box><svg:title/><svg:desc/></draw:frame></text:span><text:span text:style-name="T9">新北市</text:span><text:span text:style-name="T10">林口區公所</text:span><text:span text:style-name="T11">辦理</text:span><text:span text:style-name="T12">區域性垃圾處理場(廠)回饋金</text:span></text:p>
      <text:p text:style-name="P13"><text:span text:style-name="T14">太</text:span><text:span text:style-name="T15">平</text:span><text:span text:style-name="T16">里</text:span><text:span text:style-name="T17">民</text:span><text:span text:style-name="T18">生活補助金及</text:span><text:span text:style-name="T19">每月</text:span><text:span text:style-name="T20">電費</text:span><text:span text:style-name="T21">補助</text:span><text:span text:style-name="T22">申請暨切</text:span><text:span text:style-name="T23">結書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茲檢附：</text:p>
            <text:p text:style-name="P29"><text:span text:style-name="T30">1.</text:span><text:span text:style-name="T31">□前</text:span><text:span text:style-name="T32">一</text:span><text:span text:style-name="T33">年全年電費收據正本</text:span><text:span text:style-name="T34">註</text:span><text:span text:style-name="T35"><text:s/></text:span><text:span text:style-name="T36">(</text:span><text:span text:style-name="T37">或至台電公司服務所申請</text:span><text:span text:style-name="T38">)</text:span></text:p>
            <text:p text:style-name="P39"><text:span text:style-name="T40">2</text:span><text:span text:style-name="T41">.</text:span><text:span text:style-name="T42">□</text:span><text:span text:style-name="T43">林口</text:span><text:span text:style-name="T44">區</text:span><text:span text:style-name="T45">農會存摺封面影本</text:span><text:span text:style-name="T46">，</text:span><text:span text:style-name="T47">戶</text:span><text:span text:style-name="T48">名：</text:span><text:span text:style-name="T49"><text:s text:c="11"/></text:span><text:span text:style-name="T50">帳號：</text:span><text:span text:style-name="T51"><text:s text:c="12"/></text:span><text:span text:style-name="T52"><text:s text:c="3"/></text:span><text:span text:style-name="T53"><text:s/></text:span><text:span text:style-name="T54"><text:s/></text:span><text:span text:style-name="T55"><text:s/></text:span></text:p>
            <text:p text:style-name="P56">3.□共用證明書（如有電表共用者才附）</text:p>
            <text:p text:style-name="P57"><text:span text:style-name="T58">等資料，申請前</text:span><text:span text:style-name="T59">一</text:span><text:span text:style-name="T60">年度林口區公所區域性垃圾處理場(廠)回饋金辦理本區</text:span><text:span text:style-name="T61">太</text:span><text:span text:style-name="T62">平里民每月□</text:span><text:span text:style-name="T63">生活補助金</text:span><text:span text:style-name="T64">、</text:span><text:span text:style-name="T65">□</text:span><text:span text:style-name="T66">電費</text:span><text:span text:style-name="T67">補助</text:span><text:span text:style-name="T68">，並同意新北市林口區公所查調戶內戶籍資料</text:span><text:span text:style-name="T69">。</text:span></text:p>
            <text:p text:style-name="P70"><text:s text:c="5"/></text:p>
            <text:p text:style-name="P71"><text:s text:c="5"/>此致</text:p>
            <text:p text:style-name="P72"><text:s text:c="3"/>新北市林口區公所</text:p>
            <text:p text:style-name="P73"><text:span text:style-name="T74">立切結書人： <text:s text:c="9"/></text:span><text:span text:style-name="T75"><text:s text:c="9"/></text:span><text:span text:style-name="T76">□</text:span><text:span text:style-name="T77">〈簽名</text:span><text:span text:style-name="T78"></text:span><text:span text:style-name="T79">蓋章〉</text:span></text:p>
            <text:p text:style-name="P80">身分證字號：</text:p>
            <text:p text:style-name="P81">聯絡電話：</text:p>
            <text:p text:style-name="P82">戶籍住址：林口區 <text:s/>太平<text:s text:c="2"/>里<text:s/><text:s/><text:s text:c="2"/>鄰<text:s/><text:s text:c="7"/><text:s text:c="5"/>號 <text:s text:c="3"/>樓之</text:p>
            <text:p text:style-name="P83"><text:span text:style-name="T84">申請日期: <text:s/></text:span><text:span text:style-name="T85">11</text:span><text:span text:style-name="T86">2</text:span><text:span text:style-name="T87"><text:s text:c="2"/>年 <text:s text:c="5"/>月 <text:s text:c="4"/>日</text:span></text:p>
            <text:p text:style-name="P88">上列資料如有不實申請人願負偽造文書及冒領公款等法律責任。</text:p>
            <text:p text:style-name="P89"><text:span text:style-name="T90">註</text:span><text:span text:style-name="T91">：</text:span><text:span text:style-name="T92">單月繳費者為</text:span><text:span text:style-name="T93">11</text:span><text:span text:style-name="T94">1</text:span><text:span text:style-name="T95">年</text:span><text:span text:style-name="T96">3</text:span><text:span text:style-name="T97">月至</text:span><text:span text:style-name="T98">11</text:span><text:span text:style-name="T99">2</text:span><text:span text:style-name="T100">年</text:span><text:span text:style-name="T101">1</text:span><text:span text:style-name="T102">月；雙月繳費者為</text:span><text:span text:style-name="T103">11</text:span><text:span text:style-name="T104">1</text:span><text:span text:style-name="T105">年</text:span><text:span text:style-name="T106">2</text:span><text:span text:style-name="T107">月至</text:span><text:span text:style-name="T108">11</text:span><text:span text:style-name="T109">1</text:span><text:span text:style-name="T110">年</text:span><text:span text:style-name="T111">12</text:span><text:span text:style-name="T112">月</text:span></text:p>
          </table:table-cell>
        </table:table-row>
        <table:table-row table:style-name="TableRow113">
          <table:table-cell table:style-name="TableCell114">
            <text:p text:style-name="P115"><text:span text:style-name="T116">受理時間：</text:span><text:span text:style-name="T117">1</text:span><text:span text:style-name="T118">1</text:span><text:span text:style-name="T119">2</text:span><text:span text:style-name="T120">年3月</text:span><text:span text:style-name="T121">1</text:span><text:span text:style-name="T122">5</text:span><text:span text:style-name="T123">日至</text:span><text:span text:style-name="T124">4</text:span><text:span text:style-name="T125">月</text:span><text:span text:style-name="T126">1</text:span><text:span text:style-name="T127">7</text:span><text:span text:style-name="T128">日</text:span><text:span text:style-name="T129">上班日</text:span><text:span text:style-name="T130">，</text:span><text:span text:style-name="T131">逾期視為放棄，不予受理。</text:span></text:p>
            <text:p text:style-name="P132"><text:span text:style-name="T133">受理地點：林口區公所2樓經建課</text:span></text:p>
          </table:table-cell>
        </table:table-row>
        <table:table-row table:style-name="TableRow134">
          <table:table-cell table:style-name="TableCell135">
            <text:p text:style-name="P136"><text:span text:style-name="T137">審查基準</text:span><text:span text:style-name="T138">：</text:span></text:p>
            <text:list text:style-name="LFO4" text:continue-numbering="true">
              <text:list-item>
                <text:p text:style-name="P139">於92年11月11日(含當日)前設籍於本里。</text:p>
              </text:list-item>
              <text:list-item>
                <text:p text:style-name="P140">符合第一項規定，因故遷出再遷入者，自遷入日滿一年方符合補助資格。</text:p>
              </text:list-item>
              <text:list-item>
                <text:p text:style-name="P141">於92年11月12日至99年3月26日設籍本里，且持續至發放時仍設籍者。</text:p>
              </text:list-item>
              <text:list-item>
                <text:p text:style-name="P142">符合第三項規定，自105年起因故遷出一年內再遷入者，自遷入日滿一年方符合補助資格。</text:p>
              </text:list-item>
              <text:list-item>
                <text:p text:style-name="P143">於99年3月27日(含當日)後設籍者，不符合補助資格；惟新生兒出生設籍或結婚遷入之配偶，若父(母)或配偶符合第一至四項規定之一者，視同符合補助資格。</text:p>
              </text:list-item>
            </text:list>
          </table:table-cell>
        </table:table-row>
      </table:table>
      <text:p text:style-name="P144"><text:span text:style-name="T145"><text:tab/>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65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line-break="normal" fo:text-align="end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tab/><text:tab/><text:span text:style-name="T3">1</text:span><text:span text:style-name="T4">1</text:span><text:span text:style-name="T5">2</text:span><text:span text:style-name="T6">年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區域性垃圾處理場（廠）回饋金太平、瑞平里里民每月電費補助（林口區）</dc:title>
    <dc:subject>辦理區域性垃圾處理場（廠）回饋金太平、瑞平里里民每月電費補助（林口區）</dc:subject>
    <meta:keyword>林口區公所、辦理區域性垃圾處理場(廠)回饋金太平、瑞平里里民每月電費補助、新北市林口區公所辦理區域性垃圾處理場(廠)回饋金太平、瑞平里里民每月電費補助標準作業程序</meta:keyword>
    <meta:initial-creator>新北市政府資訊中心</meta:initial-creator>
    <dc:creator>林宏銘</dc:creator>
    <meta:creation-date>2023-03-06T02:09:00Z</meta:creation-date>
    <dc:date>2023-03-06T02:09:00Z</dc:date>
    <meta:print-date>2020-02-14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