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13in">
        <style:tab-stops>
          <style:tab-stop style:type="left" style:position="6.102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right="-0.0013in">
        <style:tab-stops>
          <style:tab-stop style:type="left" style:position="6.1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26" style:family="table-column">
      <style:table-column-properties style:column-width="6.6708in"/>
    </style:style>
    <style:style style:name="Table25" style:family="table">
      <style:table-properties style:width="6.6708in" fo:margin-left="0in" table:align="left"/>
    </style:style>
    <style:style style:name="TableRow27" style:family="table-row">
      <style:table-row-properties style:min-row-height="5.418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margin-left="0.0986in" fo:margin-right="-0.0013in">
        <style:tab-stops>
          <style:tab-stop style:type="left" style:position="6.003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super 50%" fo:font-size="18pt" style:font-size-asian="18pt" style:font-size-complex="18pt" fo:background-color="#FFFF00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4909in" fo:margin-right="-0.0013in" fo:text-indent="-0.3944in">
        <style:tab-stops>
          <style:tab-stop style:type="left" style:position="5.61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position="super 50%" fo:font-size="18pt" style:font-size-asian="18pt" style:font-size-complex="18pt" fo:background-color="#FFFF00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0986in" fo:margin-right="-0.0013in">
        <style:tab-stops>
          <style:tab-stop style:type="left" style:position="6.003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0.25in" fo:margin-left="0.4909in" fo:margin-right="-0.0013in" fo:text-indent="-0.3944in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7638in" fo:margin-left="0.0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56pt" style:font-size-asian="56pt" style:font-size-complex="5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margin-left="0.0986in" fo:margin-right="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0986in" fo:margin-right="0.6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0986in" fo:margin-right="0.5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2" style:parent-style-name="預設段落字型" style:family="text">
      <style:text-properties style:font-name="標楷體" style:font-name-asian="標楷體" fo:color="#FF0000" fo:background-color="#FFFF00"/>
    </style:style>
    <style:style style:name="T123" style:parent-style-name="預設段落字型" style:family="text">
      <style:text-properties style:font-name="標楷體" style:font-name-asian="標楷體" fo:color="#FF0000" fo:background-color="#FFFF00"/>
    </style:style>
    <style:style style:name="T124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5" style:parent-style-name="預設段落字型" style:family="text">
      <style:text-properties style:font-name="標楷體" style:font-name-asian="標楷體" fo:background-color="#FFFF00"/>
    </style:style>
    <style:style style:name="T12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7" style:parent-style-name="預設段落字型" style:family="text">
      <style:text-properties style:font-name="標楷體" style:font-name-asian="標楷體" fo:color="#FF0000" fo:background-color="#FFFF00"/>
    </style:style>
    <style:style style:name="T128" style:parent-style-name="預設段落字型" style:family="text">
      <style:text-properties style:font-name="標楷體" style:font-name-asian="標楷體" fo:color="#FF0000" fo:background-color="#FFFF00"/>
    </style:style>
    <style:style style:name="T129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0" style:parent-style-name="預設段落字型" style:family="text">
      <style:text-properties style:font-name="標楷體" style:font-name-asian="標楷體" fo:background-color="#FFFF00"/>
    </style:style>
    <style:style style:name="T131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background-color="#FFFF00"/>
    </style:style>
    <style:style style:name="T133" style:parent-style-name="預設段落字型" style:family="text">
      <style:text-properties style:font-name="標楷體" style:font-name-asian="標楷體" fo:color="#FF0000" fo:background-color="#FFFF00"/>
    </style:style>
    <style:style style:name="T134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fo:background-color="#FFFF00"/>
    </style:style>
    <style:style style:name="T138" style:parent-style-name="預設段落字型" style:family="text">
      <style:text-properties style:font-name="標楷體" style:font-name-asian="標楷體" fo:color="#FF0000" fo:background-color="#FFFF00"/>
    </style:style>
    <style:style style:name="T139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40" style:parent-style-name="預設段落字型" style:family="text">
      <style:text-properties style:font-name="標楷體" style:font-name-asian="標楷體" fo:background-color="#FFFF00"/>
    </style:style>
    <style:style style:name="T141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ableRow142" style:family="table-row">
      <style:table-row-properties style:min-row-height="0.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361in" fo:margin-left="0.0986in" fo:margin-right="0.5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25in" fo:margin-left="0.277in" fo:text-indent="-0.18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2.330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-0.0013in">
        <style:tab-stops>
          <style:tab-stop style:type="left" style:position="6.10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8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9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1" style:parent-style-name="內文" style:list-style-name="LFO4" style:family="paragraph">
      <style:paragraph-properties style:snap-to-layout-grid="false" fo:text-align="justify" fo:line-height="0.25in" fo:margin-left="0.3305in" fo:margin-right="-0.0013in" fo:text-indent="-0.2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>
        <style:tab-stops>
          <style:tab-stop style:type="left" style:position="2.8868in"/>
          <style:tab-stop style:type="left" style:position="5.952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文字方塊 2" text:anchor-type="paragraph" svg:x="5.48542in" svg:y="-0.62083in" svg:width="1.07431in" svg:height="0.35972in" style:rel-width="scale" style:rel-height="scale"><draw:text-box><text:p text:style-name="內文"><text:span text:style-name="T8">瑞</text:span><text:span text:style-name="T9">平里專用</text:span></text:p></draw:text-box><svg:title/><svg:desc/></draw:frame></text:span><text:span text:style-name="T10">新北市</text:span><text:span text:style-name="T11">林口區公所</text:span><text:span text:style-name="T12">辦理</text:span><text:span text:style-name="T13">區域性垃圾處理場(廠)回饋金</text:span></text:p>
      <text:p text:style-name="P14"><text:span text:style-name="T15">瑞</text:span><text:span text:style-name="T16">平</text:span><text:span text:style-name="T17">里</text:span><text:span text:style-name="T18">民</text:span><text:span text:style-name="T19">每月</text:span><text:span text:style-name="T20">水</text:span><text:span text:style-name="T21">電費</text:span><text:span text:style-name="T22">補助</text:span><text:span text:style-name="T23">申請暨切</text:span><text:span text:style-name="T24">結書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茲檢附：</text:p>
            <text:p text:style-name="P30"><text:span text:style-name="T31">1</text:span><text:span text:style-name="T32">.□前</text:span><text:span text:style-name="T33">一</text:span><text:span text:style-name="T34">年全年</text:span><text:span text:style-name="T35">水</text:span><text:span text:style-name="T36">費收據正本</text:span><text:span text:style-name="T37">註</text:span><text:span text:style-name="T38"><text:s/></text:span><text:span text:style-name="T39">(</text:span><text:span text:style-name="T40">或至</text:span><text:span text:style-name="T41">自來水公司</text:span><text:span text:style-name="T42">服務所申請</text:span><text:span text:style-name="T43">)</text:span></text:p>
            <text:p text:style-name="P44"><text:span text:style-name="T45">2</text:span><text:span text:style-name="T46">.□前</text:span><text:span text:style-name="T47">一</text:span><text:span text:style-name="T48">年全年</text:span><text:span text:style-name="T49">電</text:span><text:span text:style-name="T50">費收據正本</text:span><text:span text:style-name="T51">註</text:span><text:span text:style-name="T52"><text:s/>(</text:span><text:span text:style-name="T53">或至</text:span><text:span text:style-name="T54">台電公司</text:span><text:span text:style-name="T55">服務所申請</text:span><text:span text:style-name="T56">)</text:span></text:p>
            <text:p text:style-name="P57"><text:span text:style-name="T58">3</text:span><text:span text:style-name="T59">.</text:span><text:span text:style-name="T60">□</text:span><text:span text:style-name="T61">林口</text:span><text:span text:style-name="T62">區</text:span><text:span text:style-name="T63">農會存摺封面影本</text:span><text:span text:style-name="T64">，</text:span><text:span text:style-name="T65">戶</text:span><text:span text:style-name="T66">名：</text:span><text:span text:style-name="T67"><text:s text:c="11"/></text:span><text:span text:style-name="T68">帳號：</text:span><text:span text:style-name="T69"><text:s text:c="12"/></text:span><text:span text:style-name="T70"><text:s text:c="3"/></text:span></text:p>
            <text:p text:style-name="P71">4.□共用證明書（如有水表或電表共用者才附）</text:p>
            <text:p text:style-name="P72"><text:span text:style-name="T73">等資料，申請前</text:span><text:span text:style-name="T74">一</text:span><text:span text:style-name="T75">年度林口區公所區域性垃圾處理場(廠)回饋金辦理本區</text:span><text:span text:style-name="T76">瑞</text:span><text:span text:style-name="T77">平里民每月□</text:span><text:span text:style-name="T78">水</text:span><text:span text:style-name="T79">費</text:span><text:span text:style-name="T80">補助</text:span><text:span text:style-name="T81">、</text:span><text:span text:style-name="T82">□</text:span><text:span text:style-name="T83">電</text:span><text:span text:style-name="T84">費</text:span><text:span text:style-name="T85">補助</text:span><text:span text:style-name="T86">，並同意新北市林口區公所查調戶內戶籍資料</text:span><text:span text:style-name="T87">。</text:span></text:p>
            <text:p text:style-name="P88"/>
            <text:p text:style-name="P89"><text:s text:c="5"/>此致</text:p>
            <text:p text:style-name="P90"><text:s text:c="3"/>新北市林口區公所</text:p>
            <text:p text:style-name="P91"><text:span text:style-name="T92">立切結書人： <text:s text:c="9"/></text:span><text:span text:style-name="T93"><text:s text:c="9"/></text:span><text:span text:style-name="T94">□</text:span><text:span text:style-name="T95">〈簽名</text:span><text:span text:style-name="T96"></text:span><text:span text:style-name="T97">蓋章〉</text:span></text:p>
            <text:p text:style-name="P98">身分證字號：</text:p>
            <text:p text:style-name="P99">聯絡電話：</text:p>
            <text:p text:style-name="P100"><text:span text:style-name="T101">戶籍</text:span><text:span text:style-name="T102">住址：林口區 <text:s text:c="2"/></text:span><text:span text:style-name="T103">瑞</text:span><text:span text:style-name="T104">平</text:span><text:span text:style-name="T105"><text:s text:c="2"/>里</text:span><text:span text:style-name="T106"><text:s/></text:span><text:span text:style-name="T107"><text:s/></text:span><text:span text:style-name="T108"><text:s text:c="2"/>鄰<text:s/></text:span><text:span text:style-name="T109"><text:s text:c="7"/></text:span><text:span text:style-name="T110"><text:s text:c="5"/>號 <text:s text:c="3"/>樓之</text:span></text:p>
            <text:p text:style-name="P111"><text:span text:style-name="T112">申請日期:<text:s/></text:span><text:span text:style-name="T113"><text:s/></text:span><text:span text:style-name="T114">11</text:span><text:span text:style-name="T115">2</text:span><text:span text:style-name="T116"><text:s text:c="2"/>年 <text:s text:c="5"/>月 <text:s text:c="4"/>日</text:span></text:p>
            <text:p text:style-name="P117">上列資料如有不實申請人願負偽造文書及冒領公款等法律責任。</text:p>
            <text:p text:style-name="P118"><text:span text:style-name="T119">註</text:span><text:span text:style-name="T120">：</text:span><text:span text:style-name="T121">單月繳費者為</text:span><text:span text:style-name="T122">11</text:span><text:span text:style-name="T123">1</text:span><text:span text:style-name="T124">年</text:span><text:span text:style-name="T125">3</text:span><text:span text:style-name="T126">月至</text:span><text:span text:style-name="T127">11</text:span><text:span text:style-name="T128">2</text:span><text:span text:style-name="T129">年</text:span><text:span text:style-name="T130">1</text:span><text:span text:style-name="T131">月；雙月繳費者為</text:span><text:span text:style-name="T132">11</text:span><text:span text:style-name="T133">1</text:span><text:span text:style-name="T134">年</text:span><text:span text:style-name="T135">2</text:span><text:span text:style-name="T136">月至</text:span><text:span text:style-name="T137">11</text:span><text:span text:style-name="T138">1</text:span><text:span text:style-name="T139">年</text:span><text:span text:style-name="T140">12</text:span><text:span text:style-name="T141">月</text:span></text:p>
          </table:table-cell>
        </table:table-row>
        <table:table-row table:style-name="TableRow142">
          <table:table-cell table:style-name="TableCell143">
            <text:p text:style-name="P144"><text:span text:style-name="T145">受理時間：</text:span><text:span text:style-name="T146">11</text:span><text:span text:style-name="T147">2</text:span><text:span text:style-name="T148">年3月</text:span><text:span text:style-name="T149">1</text:span><text:span text:style-name="T150">5</text:span><text:span text:style-name="T151">日至</text:span><text:span text:style-name="T152">4</text:span><text:span text:style-name="T153">月</text:span><text:span text:style-name="T154">1</text:span><text:span text:style-name="T155">7</text:span><text:span text:style-name="T156">日</text:span><text:span text:style-name="T157">上班日</text:span><text:span text:style-name="T158">，</text:span><text:span text:style-name="T159">逾期視為放棄，不予受理。</text:span></text:p>
            <text:p text:style-name="P160"><text:span text:style-name="T161">受理地點：林口區公所2樓經建課</text:span></text:p>
          </table:table-cell>
        </table:table-row>
        <table:table-row table:style-name="TableRow162">
          <table:table-cell table:style-name="TableCell163">
            <text:p text:style-name="P164"><text:span text:style-name="T165">審查基準</text:span><text:span text:style-name="T166">：</text:span></text:p>
            <text:list text:style-name="LFO4" text:continue-numbering="true">
              <text:list-item>
                <text:p text:style-name="P167">於92年11月11日(含當日)前設籍於本里。</text:p>
              </text:list-item>
              <text:list-item>
                <text:p text:style-name="P168">符合第一項規定，因故遷出再遷入者，自遷入日滿一年方符合補助資格。</text:p>
              </text:list-item>
              <text:list-item>
                <text:p text:style-name="P169">於92年11月12日至99年3月26日設籍本里，且持續至發放時仍設籍者。</text:p>
              </text:list-item>
              <text:list-item>
                <text:p text:style-name="P170">符合第三項規定，自105年起因故遷出一年內再遷入者，自遷入日滿一年方符合補助資格。</text:p>
              </text:list-item>
              <text:list-item>
                <text:p text:style-name="P171">於99年3月27日(含當日)後設籍者，不符合補助資格；惟新生兒出生設籍或結婚遷入之配偶，若父(母)或配偶符合第一至四項規定之一者，視同符合補助資格。</text:p>
              </text:list-item>
            </text:list>
          </table:table-cell>
        </table:table-row>
      </table:table>
      <text:p text:style-name="P172"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text:tab/><text:span text:style-name="T3">1</text:span><text:span text:style-name="T4">1</text:span><text:span text:style-name="T5">2</text:span><text:span text:style-name="T6">年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區域性垃圾處理場（廠）回饋金太平、瑞平里里民每月電費補助（林口區）</dc:title>
    <dc:subject>辦理區域性垃圾處理場（廠）回饋金太平、瑞平里里民每月電費補助（林口區）</dc:subject>
    <meta:keyword>林口區公所、辦理區域性垃圾處理場(廠)回饋金太平、瑞平里里民每月電費補助、新北市林口區公所辦理區域性垃圾處理場(廠)回饋金太平、瑞平里里民每月電費補助標準作業程序</meta:keyword>
    <meta:initial-creator>新北市政府資訊中心</meta:initial-creator>
    <dc:creator>林宏銘</dc:creator>
    <meta:creation-date>2023-03-06T02:10:00Z</meta:creation-date>
    <dc:date>2023-03-06T02:10:00Z</dc:date>
    <meta:print-date>2020-02-14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