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13in">
        <style:tab-stops>
          <style:tab-stop style:type="left" style:position="6.1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in" fo:margin-bottom="0.05in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83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8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top="0.05in" fo:margin-bottom="0.05in" style:line-height-at-leas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875in" svg:y="-0.875in" svg:width="1.125in" svg:height="0.375in" style:rel-width="scale" style:rel-height="scale"><draw:text-box><text:p text:style-name="內文"/></draw:text-box><svg:title/><svg:desc/></draw:frame></text:span><text:span text:style-name="T3">新北市林口區公所辦理區域性垃圾處理場</text:span><text:span text:style-name="T4">(</text:span><text:span text:style-name="T5">廠</text:span><text:span text:style-name="T6">)</text:span><text:span text:style-name="T7">回饋金</text:span></text:p>
      <text:p text:style-name="P8">太平、瑞平里民每月水電費補助共用證明書</text:p>
      <text:p text:style-name="P9"/>
      <text:p text:style-name="P10"><text:span text:style-name="T11">本人</text:span><text:span text:style-name="T12"><text:s text:c="6"/></text:span><text:span text:style-name="T13"><text:s/></text:span><text:span text:style-name="T14"><text:s text:c="3"/></text:span><text:span text:style-name="T15">為申請</text:span><text:span text:style-name="T16">新北市</text:span><text:span text:style-name="T17">林口區公所</text:span><text:span text:style-name="T18">辦理</text:span><text:span text:style-name="T19">區域性垃圾處理場(廠)回饋金補助</text:span><text:span text:style-name="T20">太平、瑞平里里民每月</text:span><text:span text:style-name="T21">水</text:span><text:span text:style-name="T22">電費補助，茲因本人所在戶與</text:span><text:span text:style-name="T23"><text:s/></text:span><text:span text:style-name="T24">(電表</text:span><text:span text:style-name="T25">/水表</text:span><text:span text:style-name="T26">所有</text:span><text:span text:style-name="T27">人</text:span><text:span text:style-name="T28">)</text:span><text:span text:style-name="T29"><text:s text:c="6"/></text:span><text:span text:style-name="T30"><text:s/></text:span><text:span text:style-name="T31"><text:s text:c="3"/></text:span><text:span text:style-name="T32">共用</text:span><text:span text:style-name="T33">□</text:span><text:span text:style-name="T34">電表</text:span><text:span text:style-name="T35">□水表</text:span><text:span text:style-name="T36">，</text:span><text:span text:style-name="T37">並</text:span><text:span text:style-name="T38">同意將補助經費撥入</text:span><text:span text:style-name="T39">林口區農會帳戶，戶名</text:span><text:span text:style-name="T40">：</text:span><text:span text:style-name="T41"><text:s text:c="11"/></text:span><text:span text:style-name="T42">帳號：</text:span><text:span text:style-name="T43"><text:s text:c="12"/></text:span><text:span text:style-name="T44"><text:s text:c="3"/></text:span><text:span text:style-name="T45">，</text:span><text:span text:style-name="T46">並同意新北市林口區公所查調戶內戶籍資料，</text:span><text:span text:style-name="T47">絕無異議，</text:span><text:span text:style-name="T48">特此證明。</text:span></text:p>
      <text:p text:style-name="P49">此致</text:p>
      <text:p text:style-name="P50">新北市林口區公所</text:p>
      <text:p text:style-name="P51"><text:span text:style-name="T52">申請人：</text:span><text:span text:style-name="T53"><text:s text:c="16"/></text:span><text:span text:style-name="T54"><text:s text:c="11"/></text:span><text:span text:style-name="T55"><text:s text:c="2"/></text:span><text:span text:style-name="T56"><text:s text:c="4"/></text:span><text:span text:style-name="T57">□</text:span><text:span text:style-name="T58">〈簽名</text:span><text:span text:style-name="T59"></text:span><text:span text:style-name="T60">蓋章〉</text:span></text:p>
      <text:p text:style-name="P61">身份證字號：</text:p>
      <text:p text:style-name="P62"><text:span text:style-name="T63">住址：</text:span><text:span text:style-name="T64">新北市林口區</text:span><text:span text:style-name="T65"><text:s text:c="6"/></text:span><text:span text:style-name="T66">里</text:span><text:span text:style-name="T67"><text:s/></text:span><text:span text:style-name="T68"><text:s/></text:span><text:span text:style-name="T69"><text:s text:c="2"/>鄰<text:s/></text:span><text:span text:style-name="T70"><text:s text:c="7"/></text:span><text:span text:style-name="T71"><text:s text:c="5"/>號 <text:s text:c="3"/>樓之</text:span></text:p>
      <text:p text:style-name="P72">連絡電話：</text:p>
      <text:p text:style-name="P73"><text:span text:style-name="T74">證明人</text:span><text:span text:style-name="T75">(電表</text:span><text:span text:style-name="T76">/水表</text:span><text:span text:style-name="T77">所有人)</text:span><text:span text:style-name="T78">：<text:s/></text:span><text:span text:style-name="T79"><text:s text:c="15"/></text:span><text:span text:style-name="T80">□</text:span><text:span text:style-name="T81">〈簽名</text:span><text:span text:style-name="T82"></text:span><text:span text:style-name="T83">蓋章〉</text:span></text:p>
      <text:p text:style-name="P84">身份證字號：</text:p>
      <text:p text:style-name="P85">住址：新北市林口區<text:s text:c="4"/><text:s/><text:s text:c="2"/>里<text:s/><text:s/><text:s text:c="2"/>鄰<text:s/><text:s text:c="7"/><text:s text:c="5"/>號 <text:s text:c="3"/>樓之</text:p>
      <text:p text:style-name="P86">連絡電話：</text:p>
      <text:p text:style-name="P87"/>
      <text:p text:style-name="P88"><text:span text:style-name="T89">中華民國</text:span><text:span text:style-name="T90"><text:s text:c="3"/></text:span><text:span text:style-name="T9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區域性垃圾處理場（廠）回饋金太平、瑞平里里民每月電費補助（林口區）</dc:title>
    <dc:subject>辦理區域性垃圾處理場（廠）回饋金太平、瑞平里里民每月電費補助（林口區）</dc:subject>
    <meta:keyword>林口區公所、辦理區域性垃圾處理場(廠)回饋金太平、瑞平里里民每月電費補助、新北市林口區公所辦理區域性垃圾處理場(廠)回饋金太平、瑞平里里民每月電費補助標準作業程序</meta:keyword>
    <meta:initial-creator>新北市政府資訊中心</meta:initial-creator>
    <dc:creator>林宏銘</dc:creator>
    <meta:creation-date>2023-03-06T02:14:00Z</meta:creation-date>
    <dc:date>2023-03-06T02:14:00Z</dc:date>
    <meta:print-date>2020-02-14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