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儷中黑(P)" svg:font-family="華康儷中黑(P)" style:font-family-generic="system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8868in" text:min-label-width="0.25in"/>
        <style:text-properties style:font-name="華康儷中黑(P)"/>
      </text:list-level-style-bullet>
      <text:list-level-style-bullet text:level="2" text:style-name="WW_CharLFO6LVL2" text:bullet-char="">
        <style:list-level-properties text:space-before="1.000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334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667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000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334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667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000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334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HK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HK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HK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HK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HK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HK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HK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fo:background-color="#FFFFFF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fo:background-color="#FFFFFF" style:language-asian="zh" style:country-asian="HK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23" style:family="table-column">
      <style:table-column-properties style:column-width="1.0104in" style:use-optimal-column-width="false"/>
    </style:style>
    <style:style style:name="TableColumn24" style:family="table-column">
      <style:table-column-properties style:column-width="5.9256in" style:use-optimal-column-width="false"/>
    </style:style>
    <style:style style:name="Table22" style:family="table">
      <style:table-properties style:width="6.9361in" fo:margin-left="0in" table:align="center"/>
    </style:style>
    <style:style style:name="TableRow25" style:family="table-row">
      <style:table-row-properties style:min-row-height="2.5215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3888in" fo:margin-left="0.0833in" fo:margin-right="0.0833in">
        <style:tab-stops/>
      </style:paragraph-properties>
      <style:text-properties style:font-name="標楷體" style:font-name-asian="標楷體" style:font-name-complex="Arial" fo:color="#333333" fo:font-size="16pt" style:font-size-asian="16pt" style:font-size-complex="16pt" style:language-asian="zh" style:country-asian="HK"/>
    </style:style>
    <style:style style:name="TableCell28" style:family="table-cell">
      <style:table-cell-properties fo:border-top="0.0208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line-height="0.3888in" fo:margin-left="0.11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3888in" fo:text-indent="0.1208in"/>
    </style:style>
    <style:style style:name="T33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3888in" fo:text-indent="0.1208in"/>
    </style:style>
    <style:style style:name="T47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3888in" fo:text-indent="0.1208in"/>
    </style:style>
    <style:style style:name="T54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3888in" fo:margin-left="0.1416in" fo:text-indent="-0.02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3888in" fo:text-indent="0.1208in"/>
    </style:style>
    <style:style style:name="T93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1" style:family="table-row">
      <style:table-row-properties style:min-row-height="4.5638in"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top="0.0833in" fo:line-height="0.2777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14" style:parent-style-name="內文" style:family="paragraph">
      <style:paragraph-properties style:snap-to-layout-grid="false" fo:margin-top="0.0833in" fo:line-height="0.2777in"/>
    </style:style>
    <style:style style:name="T115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margin-top="0.0333in" fo:line-height="0.25in" fo:margin-left="-0.0013in" fo:text-indent="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line-height="0.2777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line-height="0.6666in" fo:margin-left="0.0583in" fo:text-indent="-0.058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2777in" fo:margin-left="0.0583in" fo:text-inden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margin-top="0.0333in" fo:line-height="0.2777in" fo:margin-left="0.0583in" fo:text-inden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0.2777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fo:line-height="0.25in" fo:margin-left="0.3736in" fo:margin-right="0.6083in" fo:text-indent="0.0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fo:line-height="0.2777in" fo:margin-left="0.3916in" fo:margin-right="0.608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fo:line-height="0.25in" fo:margin-left="0.3736in" fo:margin-right="0.6083in" fo:text-indent="0.0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center" fo:margin-top="0.0833in" fo:margin-bottom="0.0833in" fo:line-height="0.2777in"/>
    </style:style>
    <style:style style:name="T168" style:parent-style-name="預設段落字型" style:family="text">
      <style:text-properties style:font-name="標楷體" style:font-name-asian="標楷體" fo:letter-spacing="0.1708in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line-height-at-least="0.2777in" fo:margin-left="0.3055in" fo:text-indent="-0.3055in">
        <style:tab-stops/>
      </style:paragraph-properties>
      <style:text-properties style:font-weight-complex="bold"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3125in" svg:stroke-color="#0d0d0d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新北市林口區公所辦理</text:span><text:span text:style-name="T7">區域性垃圾處理場</text:span><text:span text:style-name="T8">(</text:span><text:span text:style-name="T9">廠</text:span><text:span text:style-name="T10">)</text:span><text:span text:style-name="T11">回饋金</text:span></text:p>
      <text:p text:style-name="P12"><text:span text:style-name="T13">瑞</text:span><text:span text:style-name="T14">平里民</text:span><text:span text:style-name="T15">水</text:span><text:span text:style-name="T16">、</text:span><text:span text:style-name="T17">電費補助</text:span></text:p>
      <text:p text:style-name="P18"><text:span text:style-name="T19">資料異動申請</text:span><text:span text:style-name="T20">暨切結書</text:span>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異動項目及應附文件</text:p>
          </table:table-cell>
          <table:table-cell table:style-name="TableCell28">
            <text:p text:style-name="P29"><text:span text:style-name="T30">請勾選異動項目</text:span><text:span text:style-name="T31">：</text:span></text:p>
            <text:p text:style-name="P32"><text:span text:style-name="T33">□</text:span><text:span text:style-name="T34">原</text:span><text:span text:style-name="T35">申請人異動</text:span><text:span text:style-name="T36">(</text:span><text:span text:style-name="T37">原申請人姓名</text:span><text:span text:style-name="T38">:</text:span><text:span text:style-name="T39"><text:s text:c="8"/></text:span><text:span text:style-name="T40">身</text:span><text:span text:style-name="T41">分</text:span><text:span text:style-name="T42">證字號</text:span><text:span text:style-name="T43">:</text:span><text:span text:style-name="T44"><text:s text:c="11"/></text:span><text:span text:style-name="T45">)</text:span></text:p>
            <text:p text:style-name="P46"><text:span text:style-name="T47">□</text:span><text:span text:style-name="T48">撥</text:span><text:span text:style-name="T49">款</text:span><text:span text:style-name="T50">帳號（檢附</text:span><text:span text:style-name="T51">林口區農會</text:span><text:span text:style-name="T52">存摺封面影本）</text:span></text:p>
            <text:p text:style-name="P53"><text:span text:style-name="T54">□</text:span><text:span text:style-name="T55">水</text:span><text:span text:style-name="T56">表</text:span><text:span text:style-name="T57">、</text:span><text:span text:style-name="T58">□</text:span><text:span text:style-name="T59">電</text:span><text:span text:style-name="T60">表</text:span><text:span text:style-name="T61">過戶</text:span><text:span text:style-name="T62">（檢附</text:span><text:span text:style-name="T63">已過戶之證明文件</text:span><text:span text:style-name="T64">）</text:span></text:p>
            <text:p text:style-name="P65"><text:span text:style-name="T66">□</text:span><text:span text:style-name="T67">原</text:span><text:span text:style-name="T68">水</text:span><text:span text:style-name="T69">號</text:span><text:span text:style-name="T70">、</text:span><text:span text:style-name="T71">□</text:span><text:span text:style-name="T72">原</text:span><text:span text:style-name="T73">電</text:span><text:span text:style-name="T74">號</text:span><text:span text:style-name="T75">異動</text:span><text:span text:style-name="T76">(檢附</text:span><text:span text:style-name="T77">新</text:span><text:span text:style-name="T78">水</text:span><text:span text:style-name="T79">號</text:span><text:span text:style-name="T80">或</text:span><text:span text:style-name="T81">電</text:span><text:span text:style-name="T82">號</text:span><text:span text:style-name="T83">前一年度全年</text:span><text:span text:style-name="T84">已繳費之</text:span><text:span text:style-name="T85">水</text:span><text:span text:style-name="T86">費</text:span><text:span text:style-name="T87">或</text:span><text:span text:style-name="T88">電</text:span><text:span text:style-name="T89">費</text:span><text:span text:style-name="T90">收據</text:span><text:span text:style-name="T91">）</text:span></text:p>
            <text:p text:style-name="P92"><text:span text:style-name="T93">□</text:span><text:span text:style-name="T94">其他</text:span><text:span text:style-name="T95">原因</text:span><text:span text:style-name="T96">:</text:span><text:span text:style-name="T97"><text:s text:c="24"/></text:span><text:span text:style-name="T98">(</text:span><text:span text:style-name="T99">請述明原因</text:span><text:span text:style-name="T100">)</text:span></text:p>
          </table:table-cell>
        </table:table-row>
        <table:table-row table:style-name="TableRow101">
          <table:table-cell table:style-name="TableCell102" table:number-columns-spanned="2">
            <text:p text:style-name="P103"><text:span text:style-name="T104"><draw:frame draw:z-index="251658240" draw:id="id0" draw:style-name="a0" draw:name="文字方塊 2" text:anchor-type="paragraph" svg:x="5.55in" svg:y="-4.47361in" svg:width="1.07431in" svg:height="0.32639in" style:rel-width="scale" style:rel-height="scale"><draw:text-box><text:p text:style-name="內文"><text:span text:style-name="T105">瑞</text:span><text:span text:style-name="T106">平里專用</text:span></text:p></draw:text-box><svg:title/><svg:desc/></draw:frame></text:span><text:span text:style-name="T107">本人茲檢附上述文件</text:span><text:span text:style-name="T108">辦理</text:span><text:span text:style-name="T109">區域性垃圾處理場</text:span><text:span text:style-name="T110">(</text:span><text:span text:style-name="T111">廠</text:span><text:span text:style-name="T112">)</text:span><text:span text:style-name="T113">回饋金</text:span></text:p>
            <text:p text:style-name="P114"><text:span text:style-name="T115">□</text:span><text:span text:style-name="T116">水</text:span><text:span text:style-name="T117">費補助</text:span><text:span text:style-name="T118">、</text:span><text:span text:style-name="T119">□</text:span><text:span text:style-name="T120">電</text:span><text:span text:style-name="T121">費</text:span><text:span text:style-name="T122">補助</text:span><text:span text:style-name="T123">資料變更</text:span><text:span text:style-name="T124">，</text:span><text:span text:style-name="T125">確實無誤。</text:span></text:p>
            <text:p text:style-name="P126"><text:s text:c="2"/>此致</text:p>
            <text:p text:style-name="P127"><text:span text:style-name="T128"><draw:custom-shape svg:x="3.47847in" svg:y="0.20972in" svg:width="0.69792in" svg:height="0.6875in" draw:z-index="251657216" draw:id="id1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29">新北市林口區公所</text:span></text:p>
            <text:p text:style-name="P130"><text:span text:style-name="T131">立切結書人</text:span><text:span text:style-name="T132">(</text:span><text:span text:style-name="T133">申請人</text:span><text:span text:style-name="T134">)</text:span><text:span text:style-name="T135">：<text:s/></text:span><text:span text:style-name="T136"><text:s/></text:span><text:span text:style-name="T137"><text:s text:c="17"/></text:span><text:span text:style-name="T138"><text:s text:c="4"/></text:span><text:span text:style-name="T139">（</text:span><text:span text:style-name="T140">簽名</text:span><text:span text:style-name="T141">及</text:span><text:span text:style-name="T142">蓋章</text:span><text:span text:style-name="T143">)</text:span></text:p>
            <text:p text:style-name="P144">身分證字號：</text:p>
            <text:p text:style-name="P145">聯絡電話：</text:p>
            <text:p text:style-name="P146"><text:span text:style-name="T147">戶籍住址：</text:span><text:span text:style-name="T148">林口區</text:span><text:span text:style-name="T149"><text:s text:c="2"/></text:span><text:span text:style-name="T150">瑞平</text:span><text:span text:style-name="T151"><text:s text:c="2"/>里</text:span><text:span text:style-name="T152"><text:s/></text:span><text:span text:style-name="T153"><text:s/></text:span><text:span text:style-name="T154"><text:s text:c="2"/>鄰<text:s/></text:span><text:span text:style-name="T155"><text:s text:c="7"/></text:span><text:span text:style-name="T156"><text:s text:c="5"/>號 <text:s text:c="3"/>樓之</text:span></text:p>
            <text:p text:style-name="P157"/>
            <text:p text:style-name="P158"><text:span text:style-name="T159">上列狀況請確實填寫，如有不實</text:span><text:span text:style-name="T160">，</text:span><text:span text:style-name="T161">申請人願負偽造文書及冒</text:span><text:span text:style-name="T162">領</text:span><text:span text:style-name="T163">款</text:span><text:span text:style-name="T164">項</text:span><text:span text:style-name="T165">等法律責任。</text:span></text:p>
            <text:p text:style-name="P166"/>
            <text:p text:style-name="P167"><text:span text:style-name="T168">中華民</text:span><text:span text:style-name="T169">國</text:span><text:span text:style-name="T170"><text:s text:c="5"/></text:span><text:span text:style-name="T171">11</text:span><text:span text:style-name="T172">2</text:span><text:span text:style-name="T173"><text:s text:c="4"/>年 <text:s text:c="8"/>月 <text:s text:c="8"/>日</text:span></text:p>
          </table:table-cell>
          <table:covered-table-cell/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儷中黑(P)" svg:font-family="華康儷中黑(P)" style:font-family-generic="system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text-properties style:font-name-asian="標楷體" fo:font-weight="bold" style:font-weight-asian="bold" fo:font-size="16pt" style:font-size-asian="16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華康儷中黑(P)" style:font-name-asian="華康儷中黑(P)" style:font-name-complex="Times New Roman" fo:font-size="11pt" style:font-size-asian="11pt" style:font-size-complex="11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8868in" text:min-label-width="0.25in"/>
        <style:text-properties style:font-name="華康儷中黑(P)"/>
      </text:list-level-style-bullet>
      <text:list-level-style-bullet text:level="2" text:style-name="WW_CharLFO6LVL2" text:bullet-char="">
        <style:list-level-properties text:space-before="1.000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334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667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000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334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667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000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334in" text:min-label-width="0.3333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709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color="#FF0000"/>
    </style:style>
    <style:style style:name="T4" style:parent-style-name="預設段落字型" style:family="text">
      <style:text-properties fo:color="#FF0000"/>
    </style:style>
    <style:style style:name="T5" style:parent-style-name="預設段落字型" style:family="text">
      <style:text-properties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11</text:span><text:span text:style-name="T4">2</text:span><text:span text:style-name="T5">年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務人員退休撫卹基金發放退離給與人員資料卡</dc:title>
    <meta:initial-creator>yang</meta:initial-creator>
    <dc:creator>林宏銘</dc:creator>
    <meta:creation-date>2023-03-06T02:10:00Z</meta:creation-date>
    <dc:date>2023-03-06T02:10:00Z</dc:date>
    <meta:print-date>2017-05-19T09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7" meta:row-count="3" meta:non-whitespace-character-count="399"/>
  </office:meta>
</office:document-meta>
</file>