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 fo:margin-left="0.5847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5847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5847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47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984in"/>
    </style:style>
    <style:style style:name="Table6" style:family="table">
      <style:table-properties style:width="7.4361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line-height="0.3333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125in" fo:line-height="0.333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margin-top="0.125in" fo:line-height="0.3333in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土地使用權同意書<text:s/></text:p>
      <text:p text:style-name="P2">立同意書人同意將所有座落於新北市下列標示地段、地號之土地，供申請人<text:s text:c="13"/>向新北市政府申請辦理機械除草使用事宜，如有隱瞞或因設定他項權力、訂有租約或以虛偽意思表示損及第三人權益，立同意書人應自負法律責任，概與新北市政府無涉。因恐口說無憑，特立此書證明。</text:p>
      <text:p text:style-name="P3">此致</text:p>
      <text:p text:style-name="P4">新北市政府</text:p>
      <text:p text:style-name="P5">立同意書人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土地所有權人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戶籍地址</text:p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區/地段/地號</text:p>
          </table:table-cell>
          <table:table-cell table:style-name="TableCell25">
            <text:p text:style-name="P26">土地擁有持分</text:p>
          </table:table-cell>
          <table:table-cell table:style-name="TableCell27">
            <text:p text:style-name="P28">簽名蓋章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中華民國<text:s text:c="15"/>年<text:s text:c="15"/>月<text:s text:c="1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鄭見群</dc:creator>
    <meta:creation-date>2008-02-13T16:39:00Z</meta:creation-date>
    <dc:date>2026-07-21T01:20:00Z</dc:date>
    <meta:print-date>2019-11-19T09:43:00Z</meta:print-date>
    <meta:template xlink:href="Normal" xlink:type="simple"/>
    <meta:editing-cycles>49</meta:editing-cycles>
    <meta:editing-duration>PT5640S</meta:editing-duration>
    <meta:document-statistic meta:page-count="1" meta:paragraph-count="1" meta:word-count="50" meta:character-count="334" meta:row-count="2" meta:non-whitespace-character-count="285"/>
  </office:meta>
</office:document-meta>
</file>