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0833in" fo:margin-bottom="0.0083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margin-top="0.0833in" fo:margin-bottom="0.0083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Textbody" style:list-style-name="LFO1" style:family="paragraph">
      <style:paragraph-properties fo:margin-top="0.0833in" fo:margin-bottom="0.0083in" fo:line-height="0.2777in"/>
      <style:text-properties style:font-name="標楷體" style:font-name-asian="標楷體" fo:font-size="16pt" style:font-size-asian="16pt" style:font-size-complex="16pt"/>
    </style:style>
    <style:style style:name="P4" style:parent-style-name="Textbody" style:family="paragraph">
      <style:paragraph-properties fo:text-align="justify" fo:margin-top="0.0833in" fo:margin-bottom="0.0083in" fo:line-height="0.3055in" fo:margin-left="0.5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Textbody" style:family="paragraph">
      <style:paragraph-properties fo:margin-top="0.0833in" fo:margin-bottom="0.0083in" fo:line-height="0.2777in" fo:margin-left="0.5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Textbody" style:list-style-name="LFO1" style:family="paragraph">
      <style:paragraph-properties fo:margin-top="0.0833in" fo:margin-bottom="0.0083in" fo:line-height="0.2777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875in" style:use-optimal-column-width="false"/>
    </style:style>
    <style:style style:name="TableColumn14" style:family="table-column">
      <style:table-column-properties style:column-width="5.6777in" style:use-optimal-column-width="false"/>
    </style:style>
    <style:style style:name="TableColumn15" style:family="table-column">
      <style:table-column-properties style:column-width="0.0326in" style:use-optimal-column-width="false"/>
    </style:style>
    <style:style style:name="Table12" style:family="table">
      <style:table-properties style:width="6.8979in" fo:margin-left="-0.1777in" table:align="left"/>
    </style:style>
    <style:style style:name="TableRow16" style:family="table-row">
      <style:table-row-properties style:min-row-height="0.5513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justify" style:vertical-align="auto" fo:line-height="100%"/>
    </style:style>
    <style:style style:name="T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24" style:family="table-row">
      <style:table-row-properties style:min-row-height="0.5513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snap-to-layout-grid="false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33" style:family="table-row">
      <style:table-row-properties style:min-row-height="0.6111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 fo:line-height="100%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 fo:line-height="100%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Textbody" style:family="paragraph">
      <style:paragraph-properties style:snap-to-layout-grid="false" fo:text-align="center" fo:line-height="100%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1.1381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left="0.2354in" fo:text-indent="-0.235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justify" fo:line-height="100%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Textbody" style:family="paragraph">
      <style:paragraph-properties fo:text-align="justify" fo:line-height="100%"/>
    </style:style>
    <style:style style:name="TableRow54" style:family="table-row">
      <style:table-row-properties style:min-row-height="1.2729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margin-left="0.2354in" fo:text-indent="-0.235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 fo:line-height="100%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Textbody" style:family="paragraph">
      <style:paragraph-properties fo:text-align="justify" fo:line-height="100%"/>
    </style:style>
    <style:style style:name="TableRow68" style:family="table-row">
      <style:table-row-properties style:min-row-height="1.6152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line-height="0.3055in" fo:margin-left="0.2222in" fo:text-indent="-0.2222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Textbody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2" style:parent-style-name="Textbody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Textbody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5" style:parent-style-name="Textbody" style:family="paragraph">
      <style:paragraph-properties fo:margin-top="0.0833in"/>
    </style:style>
    <style:style style:name="P86" style:parent-style-name="Textbody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防範違反公職人員利益衝突迴避法告知書</text:p>
      <text:p text:style-name="P2"/>
      <text:list text:style-name="LFO1" text:continue-numbering="true">
        <text:list-item>
          <text:p text:style-name="P3">依據:</text:p>
        </text:list-item>
      </text:list>
      <text:p text:style-name="P4">公職人員利益衝突迴避法第14條第1項規定：公職人員或其關係人，不得與公職人員服務或受其監督之機關團體為補助、買賣、租賃、承攬或其他具有對價之交易行為。</text:p>
      <text:p text:style-name="P5">違反者依本法第18條規定處以新臺幣1萬至50萬元罰鍰。</text:p>
      <text:list text:style-name="LFO1" text:continue-numbering="true">
        <text:list-item>
          <text:p text:style-name="P6"><text:span text:style-name="T7">請依下列自主檢查表項目</text:span><text:span text:style-name="T8">自行檢視，以維護自身權益</text:span><text:span text:style-name="T9">:</text:span></text:p>
        </text:list-item>
      </text:list>
      <text:p text:style-name="P10"/>
      <text:p text:style-name="P11">廠商自主檢查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機關名稱</text:p>
          </table:table-cell>
          <table:table-cell table:style-name="TableCell19" table:number-columns-spanned="2">
            <text:p text:style-name="P20"><text:span text:style-name="T21">○○○○○○○○○○○○(</text:span><text:span text:style-name="T22">由機關填寫</text:span><text:span text:style-name="T23">)</text:span></text:p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標案名稱</text:span></text:p>
          </table:table-cell>
          <table:table-cell table:style-name="TableCell28" table:number-columns-spanned="2">
            <text:p text:style-name="P29"><text:span text:style-name="T30">○○○○○○○○○○○○(</text:span><text:span text:style-name="T31">由機關填寫</text:span><text:span text:style-name="T32">)</text:span></text:p>
          </table:table-cell>
          <table:covered-table-cell/>
        </table:table-row>
        <table:table-row table:style-name="TableRow33">
          <table:table-cell table:style-name="TableCell34">
            <text:p text:style-name="P35">項次</text:p>
          </table:table-cell>
          <table:table-cell table:style-name="TableCell36">
            <text:p text:style-name="P37">內容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<text:span text:style-name="T45">本事業單位負責人、經理人、董事、監察人等為</text:span><text:span text:style-name="T46">採購機關或其上級機關</text:span><text:span text:style-name="T47">公職人員本人或其關係人</text:span><text:span text:style-name="T48">(</text:span><text:span text:style-name="T49">指配偶、二親等內親屬、共同生活家屬</text:span><text:span text:style-name="T50">)</text:span><text:span text:style-name="T51">。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<text:span text:style-name="T59">本事業單位負責人、經理人、董事、監察人為</text:span><text:span text:style-name="T60">新北市</text:span><text:span text:style-name="T61">民意代表本人或其關係人</text:span><text:span text:style-name="T62">(</text:span><text:span text:style-name="T63">指配偶、二親等內親屬、共同生活家屬</text:span><text:span text:style-name="T64">)</text:span><text:span text:style-name="T65">。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1.</text:span><text:span text:style-name="T72">檢查結果</text:span><text:span text:style-name="T73">有上開其中</text:span><text:span text:style-name="T74">1</text:span><text:span text:style-name="T75">項</text:span><text:span text:style-name="T76">，請務必主動向採購機關</text:span><text:span text:style-name="T77">表明身分</text:span><text:span text:style-name="T78">，以維護</text:span><text:span text:style-name="T79"><text:s/></text:span><text:span text:style-name="T80">交易安全，避免台端受罰。</text:span></text:p>
            <text:p text:style-name="P81">2.公職人員之範圍請洽採購機關。</text:p>
            <text:p text:style-name="P82">3.事業單位如公司、商(行)號、社團(財團)法人、農(漁)會等。</text:p>
          </table:table-cell>
          <table:covered-table-cell/>
          <table:table-cell table:style-name="TableCell83">
            <text:p text:style-name="P84"/>
          </table:table-cell>
        </table:table-row>
      </table:table>
      <text:p text:style-name="P85"><draw:frame draw:z-index="251658240" draw:id="id0" draw:style-name="a0" draw:name="文字方塊 2" text:anchor-type="paragraph" svg:x="2.17087in" svg:y="0.75354in" svg:width="2.33333in" svg:height="0.53542in" style:rel-width="scale" style:rel-height="scale"><draw:text-box><text:p text:style-name="P86"><text:span text:style-name="T87"><draw:frame draw:style-name="a1" draw:name="圖片 1" text:anchor-type="as-char" svg:x="0in" svg:y="0in" svg:width="0.29843in" svg:height="0.36811in" style:rel-width="scale" style:rel-height="scale"><draw:image xlink:href="media/image1.png" xlink:type="simple" xlink:show="embed" xlink:actuate="onLoad"/><svg:title/><svg:desc>New_Taipei_City_Government_Logo</svg:desc></draw:frame></text:span><text:span text:style-name="T88">新北市政府關心您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style:font-name="Times New Roman" style:font-name-asian="Times New Roman" fo:font-size="12pt" style:font-size-asian="12pt" fo:hyphenate="false"/>
    </style:style>
    <style:style style:name="首長" style:display-name="首長" style:family="paragraph" style:parent-style-name="Textbody">
      <style:paragraph-properties style:snap-to-layout-grid="false" style:vertical-align="auto" fo:line-height="100%"/>
      <style:text-properties style:font-name-asian="標楷體" style:letter-kerning="true" fo:font-size="18pt" style:font-size-asian="1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Textbody">
      <style:paragraph-properties style:snap-to-layout-grid="false" style:vertical-align="auto" fo:line-height="100%" fo:margin-left="0.1868in" fo:text-indent="-0.1868in">
        <style:tab-stops/>
      </style:paragraph-properties>
      <style:text-properties style:letter-kerning="true" style:font-size-complex="12pt" fo:hyphenate="false"/>
    </style:style>
    <style:style style:name="清單段落" style:display-name="清單段落" style:family="paragraph" style:parent-style-name="Textbody">
      <style:paragraph-properties style:vertical-align="auto" fo:line-height="100%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HTML預設格式" style:display-name="HTML 預設格式" style:family="paragraph" style:parent-style-name="Textbody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字元" style:display-name="本文縮排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TML預設格式字元" style:display-name="HTML 預設格式 字元" style:family="text">
      <style:text-properties style:font-name="Courier New" style:font-name-asian="Courier New" style:font-name-complex="Courier New" style:letter-kerning="false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工務局契約製作程序-自主檢查表</dc:title>
    <dc:subject/>
    <meta:initial-creator>林玉雲</meta:initial-creator>
    <dc:creator>侯明宗</dc:creator>
    <meta:creation-date>2024-12-06T00:58:00Z</meta:creation-date>
    <dc:date>2024-12-06T00:58:00Z</dc:date>
    <meta:print-date>2024-07-31T01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